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weight="bold"/>
    </style:style>
    <style:style style:name="T2" style:family="text">
      <style:text-properties style:font-name="Times New Roman" fo:font-size="12pt"/>
    </style:style>
    <style:style style:name="T3" style:family="text">
      <style:text-properties style:font-name="Times New Roman" fo:font-size="10pt"/>
    </style:style>
    <style:style style:name="T4" style:family="text">
      <style:text-properties fo:font-style="italic"/>
    </style:style>
    <style:style style:name="T5" style:family="text">
      <style:text-properties style:text-underline-style="solid" style:text-underline-width="auto" style:text-underline-color="font-color"/>
    </style:style>
    <style:style style:name="T6" style:family="text">
      <style:text-properties fo:background-color="#fffff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IO: ABORDAJES PARA LA ACCION COMUNITARIA</text:p>
      <text:p text:style-name="P2">COORDINADORA: Mirtha Lischetti</text:p>
      <text:p text:style-name="P2"/>
      <text:p text:style-name="P2"><text:span text:style-name="T1">Sexto encuentro:</text:span> Viernes, 19 de Junio de 2009</text:p>
      <text:p text:style-name="P2"/>
      <text:p text:style-name="P2">M.L<text:a xlink:type="simple" xlink:href="https://docs.google.com/View?id=dc79mg3h_159czjggrhd#_ftn1" office:name="_ftnref1"><text:span text:style-name="T2">[1]</text:span></text:a>.: el texto de Moreno Pestaña y de Espadas Alcázar: <text:span text:style-name="T4">Investigación- Acción Participativa</text:span>, me pareció que era un texto que además de proveer información de lo que era la investigación participativa, nos podía  servir como un texto de cierre porque alude a muchos de los textos y  a muchos de los conceptos que estuvimos viendo a lo largo de los cinco o seis encuentros. Entonces,  en estos encuentros lo que estuvimos viendo fueron los fundamentos teórico metodológicos para el trabajo con la comunidad y los abordajes posibles de dicho trabajo. Como abordajes vimos el tema de la educación popular y esta situación de investigación-acción, entre los cuales ¿hay o no diferencias?, ¿qué piensan ustedes? entre le planteo de Elena y el planteo que se hace acá de la investigación-acción-participativa, ¿encuentran que hay diferencias, cuáles serían las coincidencias y cuales las diferencias?</text:p>
      <text:p text:style-name="P2"/>
      <text:p text:style-name="P2">Estudiante de Rosario: ¿el de Elena es el de los cursos de formación docente?, porque yo no vine la vez pasada</text:p>
      <text:p text:style-name="P2"/>
      <text:p text:style-name="P2">M.L.: claro y no sólo eso, ella comenzó contando toda su experiencia desde los años 70’, en esto de investigar para transformar, pero desde una determinada perspectiva y diferenciando los dos procesos, el proceso de investigación del de acción participativa, eso es fundamental en el planteo de Elena.  Elena no dice que no se tienen que tocar, todo lo contrario, dice que después, se tienen que relacionar, el proceso de la investigación con el proceso de la transformación, pero en esto que leímos, si ustedes me tuvieran que decir cómo plantean la relación entre la investigación y la acción, ¿qué sacaron en limpio de eso?</text:p>
      <text:p text:style-name="P2"/>
      <text:p text:style-name="P2">Leticia: para mi la diferencia, que me pareció en este planteo de Elena es, como que es por partes, primero la investigación y después se expone y ahí si se hace algo más participativo, en cambio, en este texto de Pestaña-Alcázar, ellos dicen que se va construyendo lentamente todo el conocimiento y que no hay una distinción entre docente, bueno, no se si utiliza el término docente-alumno, o sino, enseñante, que no hay, digamos, la relación tiene que ser de ida y vuelta</text:p>
      <text:p text:style-name="P2"> </text:p>
      <text:p text:style-name="P2">M.L.: yo lo que diría es que en todo caso, no lo tienen diferenciado. En este planteo de la investigación-acción-participativa no lo tienen diferenciado, no es que Elena diga que son intocables, pero sí, el planteo de ella se basa fundamentalmente en dos fuentes metodológicas, en Bourdieu y en Rockwell, ella fue doctoranda de Rockwell, como ustedes saben, entonces, se basa sobre todo en la Antropología Reflexiva de Bourdieu y esto sobre todo tiene que ver con trabajar con los propios sujetos involucrados, pero trabajar de una manera determinada y trabajar a la usanza de la etnografía, pero no de la etnografía clásica, porque Rockwell no trabaja a la manera de la etnografía clásica pero si a la manera etnográfica, de documentar aquello que de ninguna otra manera se puede documentar, si no es por el vínculo cara a cara con los sujetos, en eso hace mucho hincapié, ustedes los de Rosario lo deben saber, eso es el ABC de la enseñanza de la etnografía. Rockwell insiste mucho que aquello que no lo vamos a encontrar documentado en ningún otro tipo de fuente, lo vamos a poder encontrar a partir de ese vínculo de confianza que se establece entre el antropólogo y los sujetos de la investigación y eso, como recalcó Elena también, no es rápido, requiere tiempo, no se pueden responder urgencias con eso, no es un conocimiento que se produce <text:soft-page-break/>urgentemente para una transformación también urgente, eso requiere un tiempo, un tiempo en el cual se va a dar esa reflexión recíproca entre los sujetos y el investigador o investigadores, a través de distintas formas, talleres, lo que sea. Entonces yo creo que esa es una de diferencia importante, a lo mejor en las propias prácticas de los investigadores de acción participación también se dan esas cosas, pero cuando uno lo lee, lo quiere expresar y formular, no está claro, lo menos que uno puede llegar a decir es que no diferencian con claridad los dos procesos</text:p>
      <text:p text:style-name="P2"> </text:p>
      <text:p text:style-name="P2">Estudiante de Rosario: ¿estos dos procesos serían por un lado investigación y…?</text:p>
      <text:p text:style-name="P2"> </text:p>
      <text:p text:style-name="P2">M.L.: y acción-participativa, o sea, trabajo para transformar. Los fundamentos, sin embargo, tanto de estos, como de la posición de  Elena, tienen que ver con todo lo que nosotros leímos, todos los aspectos teórico-metodológicos, acerca de lo que eran los saberes populares, el conocimiento académico, la vida cotidiana de las personas y fundamentalmente de los sujetos como sujetos de hegemonía. En este texto no los llaman de esa manera, los llaman enajenados, nosotros también los llamamos alienados, alienación es el concepto que se toma del marxismo, para hablar de esta cuestión de los sujetos de hegemonía y acá en este texto los llaman así, lo que pasa es que hay distintas tradiciones formativas, estos dos autores son de la Universidad de Jaén, en España y entonces en distintos lugares geográficos, por distintas lecturas de algunos autores y de otros se eligen diferentes nominaciones, pero todos dicen más o menos lo mismo, se eligen nombres para nombrar las mismas situaciones, con diferencias, entonces acá a pesar de que lo nombran a Gramsci, no mencionan prácticamente la palabra hegemonía, pero se están refiriendo a lo que nosotros hemos llamado, según la teoría gramsciana, los procesos de hegemonía, cuando hablan de la enajenación de los sujetos, están aludiendo a esas situaciones. </text:p>
      <text:p text:style-name="P2">Por un lado, entonces tendríamos, como abordajes para la acción comunitaria, dos posibilidades a partir de la investigación, de las que vimos acá. Hay muchas más, pero las que fueron tratadas por nosotros, desde una determinada perspectiva y eso si me gustaría que revisáramos, él nombra una serie de autores, Marx, Freud, Gramsci, como autores básicos. Acá, desde la perspectiva marxista :conocer, para el marxismo, es transformar, dentro de esa base teórica fuerte estarían: Marx y Gramsci, dentro del campo de la educación estaría: Dewey y faltarían acá, que no los nombra, pero que utilizan los fundamentos de la educación por ellos sustentada, Piaget y Vigotski, que son aquellos que hablan de que el maestro tiene que ser un facilitador, que el maestro no tiene que enseñar, sino facilitar el aprendizaje y Piaget y Vigotski son estos autores que dentro del campo de la educación, sostienen esta manera de ver el aprendizaje. Después hay epistemólogos, dentro de todos los que ellos nombran están: Khun y Edgard Morin, esos son dos epistemólogos que también han trabajado en ese sentido. Después dentro de los más contemporáneos, que retoman estas corrientes, estarían Habermas y Foucault, luego Kurt Lewin. Bueno,  entre los educadores también está: Pablo Freire, al que también  utilizan para fundamentar la educación popular y Kurt Lewin, que es un psicólogo, que inventó la teoría del campo, que dentro de las teorías de la psicología es el primero que formula la posibilidad de la investigación-acción participativa. Así mismo, está Fals Borda, que es un antropólogo colombiano, que es el que en los años 70’ la va a formular como un elemento de lucha, como un elemento de combate, como un elemento de trabajo en la comunidad a esta posibilidad de la investigación-acción participativa, pero lo que tampoco nombran estos autores, pero sí usan mucho, son los conceptos de Mannheim, que es una de las principales figuras que sistematiza los conocimientos referidos a la Sociología del Conocimiento. ¿A qué se le llama Sociología del Conocimiento?, se llama a esa parte de la Sociología que se ocupa de ver en qué condiciones socio-históricas se producen los conocimientos, por qué consideran que son variables importantes que sirven para explicar, por qué esos conocimientos se producen de esa manera y no de otra, Habermas en el mismo sentido, va a hablar también, de los intereses del conocimiento dentro de esta misma línea. Karl Mannheim es este sociólogo que se va a ocupar de esto, justamente, porque el aporte que hace el marxismo hacia estas cosas es el de descubrir, de hacer la <text:soft-page-break/>crítica ideológica a todos los conocimientos que se producen y Mannheim, inscripto dentro de esta manera de ver las situaciones, aporta muchas reflexiones importantes que están contenidas en un libro que se llama <text:span text:style-name="T4">Ideología y Utopía</text:span>, es un libro de los años 40’,50’ Estas cosas no son nuevas, esto resurge de tanto en tanto, resurgió en los 70’ como elemento de lucha, resurge ahora, pero son conocimientos que ya vienen existiendo desde hace un tiempo, esto es lo que plantea esta ficha y lo que estuvimos planteando en todos los encuentros, es justamente, el cuestionamiento a los conocimientos producidos según la matriz positivista, la que suponía que no tenía por qué ser criticado ningún conocimiento producido a la manera positivista y sin embargo, si podía ser criticado todo ese conocimiento, porque partía de una determinada ideología. Toda esta historia es una historia muy larga, en el siglo XVII cuando se sistematizaban las duras, nadie cuestiona el conocimiento de las duras y tampoco se lo cuestionan en el XIX cuando aparecen las ciencias socio-históricas, tampoco se cuestionan a las duras. Se empiezan a cuestionar desde la crítica ideológica todo tipo de conocimiento, desde mediados del siglo XX, ahí todo se baja de un hondazo y es sometido a esta crítica ideológica, todos los conocimientos producidos pueden ser sometidos a una crítica y entonces, a partir de ahí, a partir de que empiezan a ser criticados, con el concepto marxista de falsa conciencia, con el que se va a combatir toda esta producción, porque este concepto de falsa conciencia como el concepto de alienación, van a quedar articulados en la teoría de la hegemonía, porque esa falsa conciencia va a ser entonces, la que va a entender las realidades sociales, inseguridad, por ejemplo, un tema de hoy, la ley de medios audiovisuales, puede ser entendida de dos o más maneras, según la ideología desde la cual se la plantee, entonces, al comienzo, antes de que esta crítica se lo plantee, había una sola manera de entender las cosas, cuando empieza a presentarse la crítica ideológica se produce toda esta situación de una reconfiguracion crítica de los conocimientos, también de las Ciencias Sociales y también de las ciencias duras, yo me acuerdo que había un libro gordo en la década del 70’, ( “ E n nombre de la ciencia”) que explicaba desde la Sociología del Conocimiento por qué en determinadas universidades, en determinados institutos de investigación, los temas que se elegían, en el campo de la óptica, en el campo de la física, tenían que ver con proyectos determinados, que se llevaba a cabo por elecciones políticas, en los principales centros de poder del mundo, la incidencia de los rayos solares en la retina humana, era uno de ellos y eso tenía que ver con los viajes espaciales, etc., etc., o sea, cómo entonces, la Sociología del Conocimiento, la crítica ideológica, a partir del supuesto de la falsa conciencia permite ejercer esa crítica y develar el por qué en un determinado momento se produce un conocimiento, acerca de un determinado problema u objeto</text:p>
      <text:p text:style-name="P2"> </text:p>
      <text:p text:style-name="P2">Estudiante de Rosario: ¿qué otra corriente, a partir del siglo XX, aparte de la teoría del conocimiento empieza a criticar a las ciencias duras?</text:p>
      <text:p text:style-name="P2"> </text:p>
      <text:p text:style-name="P2">M.L.: la más crítica es esa, critica  a la corriente fenomenológica, a la corriente positivista, pero el pensamiento crítico viene del lado del marxismo, no hay otro, yo no conozco</text:p>
      <text:p text:style-name="P2"> </text:p>
      <text:p text:style-name="P2">Estudiante de Rosario: no,  aparte de la Sociología del Conocimiento, porque el marxismo es como el paraguas, te preguntaba, como más particular, que otra corriente, por ahí desde la psicología</text:p>
      <text:p text:style-name="P2"> </text:p>
      <text:p text:style-name="P2">M.L.: y así se llama, ese es el título general digamos, después puede haber más particularidades, la teoría de la hegemonía puede ser una, yo te estoy dando desde lo mas inclusivo a lo mas exclusivo, el marxismo es lo más inclusivo, donde están los conocimientos básicos y después se va particularizando, la Sociología del Conocimiento es una particularización de esa situación. Luckacs tiene un libro gordo así, también para, a partir del concepto de falsa conciencia llegar por otra vía que no es la de Mannheim a la crítica del conocimiento. Pero vos decís, otras corrientes, yo no conozco</text:p>
      <text:p text:style-name="P2"><text:soft-page-break/> </text:p>
      <text:p text:style-name="P2">Estudiante de Rosario: ¿pero hay?</text:p>
      <text:p text:style-name="P2"> </text:p>
      <text:p text:style-name="P2">Aída.: no, en la actualidad hay algunos que están trabajando desde otra mirada de la Teoría Crítica, uno de ellos es Boaventura de Souza Santos, que tiene un libro que se llama <text:span text:style-name="T4">Critica de la Razón Indolente</text:span>, pero a diferencia de los que vos nombraste, es todavía una construcción, no se puede hablar de un abordaje ya definitivo, sino, que está permanentemente como “construyendo sobre”, lo que pasa es que en él, también se están poniendo en cuestión algunos principios del marxismo, que están como..</text:p>
      <text:p text:style-name="P2"> </text:p>
      <text:p text:style-name="P2">M.L.: como obturados</text:p>
      <text:p text:style-name="P2"> </text:p>
      <text:p text:style-name="P2">Aída: claro, como obturados, porque dentro del marxismo también, hubo como diferentes lecturas, entonces…</text:p>
      <text:p text:style-name="P2"> </text:p>
      <text:p text:style-name="P2">M.L.: si y pensándolo también Edgard Morin, que  habla de la complejidad de la realidad y cómo puede ser expresada esa complejidad, son búsquedas, pero Edgard Morin también, tiene cuatro tomos escritos, yo tomo cosas de él, me parecen interesantes algunos recorridos, algunas reflexiones que él hace, pero no se puede hablar, yo no puedo venir acá y decir esto está acabado, él escribió mucho para tratar de expresar la complejidad de la realidad, porque, justamente cuestiona las divisiones decimonónicas de la ciencia. El habla, mas que de interdisciplinaridad, que tendrían que desdibujarse los límites e ir a una ciencia que expresara la complejidad y demás, pero no hay expresiones todavía más definitivas o más operativas, con las cuales se pueda realmente operar, para poder establecer alguna cuestión más clarificada de la situación, son como búsquedas, como reflexiones, como lo que ella decía de Boaventura, que es cierto, el marxismo no es el ABC, ni nada por el estilo, pero digamos, que dentro de la teoría marxista hay dos o tres conceptos que han sido heurísticos o que han posibilitado determinadas explicaciones y que han sido útiles para esto del conocimiento y de la transformación. Pero después de Mannheim, muchos han escrito sobre Sociología del Conocimiento y se han particularizado, el mismo Foucault, con la cuestión de los micro poderes, el poder del conocimiento a nivel de la producción material, a nivel de las editoriales, de las instituciones educativas y de investigación, o sea, todo eso también ha sido analizado por Foucault, pero, son todas aproximaciones que sirven y que aportan, pero todavía son caminos que deben seguir siendo recorridos, no se si está contestado lo que vos querías saber</text:p>
      <text:p text:style-name="P2"> </text:p>
      <text:p text:style-name="P2">Estudiante de Rosario: es cierto esto que vos decir, no se, me parece que Morin toma muchas cosas del marxismo y él nunca se dice marxista, ni cita a Marx y pensaba ¿cómo es la realidad ahora de estas teorías críticas, marxistas, a partir de la década del 80’?,  bueno, eso me preguntaba</text:p>
      <text:p text:style-name="P2"> </text:p>
      <text:p text:style-name="P2">Aída: yo diría que Marx es un clásico, hubo diferentes apropiaciones, vos decís no lo nombra, pero bueno, en realidad las apropiaciones ya lo contemplan, digamos, lo que pasa es que son reapropiaciones en la búsqueda de ver hoy, justamente, cómo entender la realidad, entonces, es difícil decir yo me instalo en la teoría marxista y solo veo esto</text:p>
      <text:p text:style-name="P2"> </text:p>
      <text:p text:style-name="P2">Estudiante de Rosario: no, pero tampoco, yo las cosas que leí de Morin hay muchas cosas que las toma textual, no se, capaz que es un grosso pero, el año pasado en una materia que se llama Etnografía del conocimiento, leímos el <text:span text:style-name="T4">Paradigma perdido</text:span> y decía cosas que están en Engels y el <text:soft-page-break/>tipo como si lo hubiera escrito él, y ¡me daba una bronca!</text:p>
      <text:p text:style-name="P2"> </text:p>
      <text:p text:style-name="P2">M.L.: (risas) lo que pasa también es que en los últimos años se dio toda una moda de no citar a nadie</text:p>
      <text:p text:style-name="P2"> </text:p>
      <text:p text:style-name="P2">Aída: a mi el autor que más me interesa en este momento es Souza Santos y justamente él está pensando cómo problematizar hoy, la Teoría Crítica, tomando la base del marxismo, tomando el tema de la complejidad que plantea Morin y también partiendo de esta idea que el tiene de que acá hubo, acá quiero decir en los países no centrales, hubo una suerte de “epistemicidio”, dice él, donde en realidad, no se reconocieron saberes que estaban presentes en países que no eran centrales, entonces, como que en los países nuestros, lo que se hacía era recoger el material para ser analizado bajo paradigmas y teorías de los países centrales. Por otro lado, él habla de la “ecología de los saberes” y que durante mucho tiempo fueron tratados, no se si como diría Foucault, como saberes subalternos, pero por ejemplo, él plantea que hay una serie de saberes de los campesinos, etc., que son como muchísimo más adecuados, por ahí,  para cierto tipo de problemática que tiene que ver con el medioambiente, con la tierra y que desde la ciencia mas reconocida como ciencia, se han despreciado durante mucho tiempo y él lo que plantea es que también están los saberes de los grupos que están desarrollando una práctica concreta y viendo como están construyendo una nueva realidad. Entonces, digo, son todos como caminos de experimentación, como decía Mirtha, en el sentido de que no hay nada que esté como acabado, por eso es que vos a veces agarras un libro y reformula cosas que dijo en el anterior y en ese sentido es medio complicado, pero me parece un tipo muy interesante para analizar</text:p>
      <text:p text:style-name="P2"> </text:p>
      <text:p text:style-name="P2">M.L.: yo creo que es muy difícil sacudirse la hegemonía de más de seiscientos años de epistemología occidental y cristiana, es muy difícil. Acá nosotros tenemos en el equipo a Ivanna Petz y Pablo Quinteros, un chico venezolano y ella, que es una antropóloga argentina, están haciendo ese esfuerzo, revisando todos los autores americanos, desde Mariátegui, Martí, todos ellos y van haciendo un gran esfuerzo, como en muchos otros lugares, este es el grupo que tenemos más a mano para ejemplificar, pero es difícil sacudirse esa hegemonía, porque uno dice, si me alejo de esto, estoy sin piso, tengo que armar todo una matriz nueva, yo considero que son muy pobres hasta ahora, los resultados de los esfuerzos. No se si ustedes conocen un libro que se llama, <text:span text:style-name="T4">Colonialidad del poder y del saber</text:span>, compilado por Lander y si conocen  al historiador haitiano, Michel Rolph Trouillot, el libro de él es hermoso, <text:span text:style-name="T4">Silenciando el pasado</text:span>, se llama. El lo que trata de decir, en ese libro que escribe en el 95’, trata de demostrar cómo determinados acontecimientos, ni siquiera, pasaron a ser datos históricos, algunos de los acontecimientos que se produjeron en América, como la rebelión de los negros en Haití, que fue la primer colonia americana que se liberó, ese acontecimiento no quedó registrado como dato histórico, ni siquiera fue un dato histórico</text:p>
      <text:p text:style-name="P2"> </text:p>
      <text:p text:style-name="P2">Graciela: inclusive después de la rebelión de Tupac Amaru, en 1780, fue la más importante</text:p>
      <text:p text:style-name="P2"> </text:p>
      <text:p text:style-name="P2">M.L: exacto, y produjo consecuencias, porque a partir de ahí los franceses se van de Haití, dejan  a Haití sólo como un enclave económico, ya no hay mas franceses viviendo en Haití, siguen sacando el café, siguen sacando el algodón pero no hay más población francesa en Haití, no hay más colonización francesa en Haití, o sea, que tuvo consecuencias, pero no quedó registrado como dato, entonces, es muy lindo el libro, creo que ya está traducido, en el denuncia  de esta situación. Entonces está ese ejemplo de Trouillot, el ejemplo de un economista, pero son como puntos, el ejemplo de Dussell, que es argentino pero está radicado en México, bueno, Dussell hace todo un cuestionamiento de que lo que nosotros conocemos como la cronología de la historia universal, <text:soft-page-break/>Egipto, Asia Menor, Grecia, Roma, Edad Media, etc., él dice que es una construcción del siglo XVI y que no tiene nada que ver con la realidad histórica</text:p>
      <text:p text:style-name="P2"> </text:p>
      <text:p text:style-name="P2">Aída: hay otra autora que tiene un libro muy lindo, Alcira Argumedo, el libro se llama “<text:span text:style-name="T4">Los silencios y las voces en América Latina”</text:span></text:p>
      <text:p text:style-name="P2"> </text:p>
      <text:p text:style-name="P2">M.L.: ¡propaganda política, no, eh!, porque las elecciones son el domingo próximo (risas)</text:p>
      <text:p text:style-name="P2"> </text:p>
      <text:p text:style-name="P2">Estudiante de Rosario: perdón, ¿quién es Alcira Argumedo?</text:p>
      <text:p text:style-name="P2"> </text:p>
      <text:p text:style-name="P2">M.L.: es candidata a diputada por Proyecto Sur y es íntima amiga de Aída, a mí me parece que hay mucha familiaridad acá (risas)</text:p>
      <text:p text:style-name="P2"> </text:p>
      <text:p text:style-name="P2">Aída: (risas) no, pero lo que tiene de bueno, es que en algún momento cuenta algunas historias paralelas y va como contando, qué esta pasando en Europa y qué está pasando en América Latina, obviamente, el libro se llama “<text:span text:style-name="T4">Los silencios y las voces</text:span>”, porque justamente hubo mucho silenciamiento, que de alguna manera uno lo puede identificar con esto que dice Boaventura del epistemicidio, incluso, cuando uno lee la historia piensa, la edad Moderna, la edad de la igualdad, de la libertad, de la fraternidad y uno mira nuestros países y ¡fueron terribles las situaciones, ninguna de esas tres nos tocó a nosotros!, o uno mira la Edad Antigua, la Edad Moderna, la Edad Contemporánea, todo está como referido a otro lado y uno como que se pasa todo el tiempo reflexionando sobre una historia que no es nuestra</text:p>
      <text:p text:style-name="P2"> </text:p>
      <text:p text:style-name="P2">M.L.: yo reitero, todos lo sabemos todo eso y tenemos estos ejemplos, pero es poquito, no alcanza para cambiar la matriz epistemológica que todos tenemos en la cabeza, yo pienso que no hay otro camino, que vamos a tener que seguir de a poquito, con estos caminos que ya empezaron a andarse y que en un momento dado todo eso va a florecer, de alguna manera y a rendir su fruto y se va a poder lograr, pero es difícil sacarse la matriz de pensamiento con la que nos han educado, con la que nos siguen pidiendo cuentas a nivel académico o a nivel de cualquier otra institución de saber o de investigación donde estemos insertos y con las que se maneja la sociedad en su conjunto, no sólo los centros de producción del conocimiento, sino  la sociedad en su conjunto, donde está vigente esa matriz. Pero hay gente trabajando, de alguna manera hay intentos importantes y serios que se están haciendo, entonces, volviendo a nuestro abordaje de trabajo comunitario, nosotros, de alguna manera hicimos todo este recorrido para cuestionar y plantarnos frente al trabajo comunitario de maneras diferentes a las habituales y para eso tuvimos que revisar todas estas maneras de producir conocimiento y de considerar a los otros, como los que no tienen educación formal o no tuvieron oportunidad de tener una educación formal metida en estas matrices, lo cual no quiere decir que ellos tengan otras matrices, todo lo contrario, están enajenados, como dice esta ficha y <text:span text:style-name="T5">hay que trabajar sobre esa enajenación, en primer lugar, eso lo dicen tanto los postulados de educación popular, como el planteo de Elena, como el planteo de la investigación participativa</text:span>, <text:span text:style-name="T5">eso es lo que tienen en común estos tres planteos de abordaje, el trabajar sobre esa enajenación y el trabajar para ver cómo podemos llegar a reflexionar y a producir un conocimiento conjunto</text:span> con los colectivos que forman parte de la comunidad. Por ahí Greis, que está hace muchos años, desde el 2003, dentro de un programa con pueblos originarios, ellos trabajan en Salta, por ahí podrías traer un ejemplo de trabajo con la comunidad, ¿te acordas que lo ibas a traer?</text:p>
      <text:p text:style-name="P2"> </text:p>
      <text:p text:style-name="P2"><text:soft-page-break/>Graciela: si, alguno de los ejemplos que están relacionados con el tema de los talleres que venimos realizando. Bueno, les cuento más o menos de que tratan estos programas. Este es un programa de Extensión que hace quince años que se viene trabajando, es unos de los programas más antiguos, que pertenece al SEUBE, a la Secretaria de Extensión, el programa trabaja con pueblos originarios y dentro de este programa, más o menos, hace unos diez años, se formaron una serie de comisiones, a raíz de demandas concretas por un trabajo que estaban haciendo unos compañeros en Salta, con las comunidades del Chaco Salteño y a raíz de esta vinculación que hubo con ellos, comenzaron una serie de demandas a nivel de, capacitación legal, sobre temas de territorio, de recuperación del territorio, sobre temas de educación, de educación intercultural, por el medioambiente, bueno, aparecieron una serie de temas y el programa se fue organizando en comisiones: la comisión de legales, la comisión de territorio, la comisión de medioambiente, la comisión de salud, etc. En el año 2003 conocí a este grupo  y comencé en la comisión de educación a través de, precisamente de demandas concretas de las comunidades, que venían realizando los auxiliares bilingües, que es la figura docente que acompaña al maestro blanco en las escuelas estas, con modalidad aborigen en todo el Chaco salteño, o sea, demandas puntuales que comenzaron primero con problemas laborales y después de eso fue surgiendo también, cómo abordar la alfabetización en la escuela, el tipo de alfabetización y bueno, junto con ellos fuimos armando como una capacitación, o sea, es muy ambicioso, porque nunca pudimos lograr, debido a la distancia y a que nos financiamos a través de los subsidios del voluntariado, que es la manera de poder financiar los viajes y el costo que significa viajar dos mil quilómetros hasta allá y bueno, comenzamos a trabajar con la modalidad de taller, porque consideramos que esta es una manera donde podemos intercambiar los saberes. Nosotros casi todos somos de antropología, después hay gente también de Ciencias de la Educación y demás, pero ante las demandas concretas que tienen que ver con la capacitación y que los auxiliares puedan comenzar a trabajar como docentes, en eso vimos que nuestro trabajo hacía agua, porque nosotros no podíamos suplantar al Ministerio de Educación que era el que realmente tenía que ponerse a trabajar en este tipo de cuestiones para capacitar a la gente. Pero de cualquier manera, lo que pudimos lograr a través de estos talleres, que me parece muy importante fue conseguir espacios donde la gente comenzó a juntarse, los auxiliares bilingües comenzaron a juntarse y se puede empezar a pensar en maneras de, no digo de agremiarse, pero si empezar a luchar por sus derechos, tomar conciencia de la situación de que no era una situación dada , que la figura de ellos tenía que ser la de mero traductor, porque era ese el rol que hasta el momento estaban cumpliendo, sino que tenían derecho también a muchas otras cosas que están dentro de las leyes, pero que a nivel local no se cumplen, porque uno depende de la buena voluntad del director de la escuela, del maestro blanco, como le llaman en la zona. Bueno, ese es el trabajo que venimos haciendo más o menos hace diez años con los compañeros y para poder abordar los encuentros con la gente de las comunidades, si me pongo a pensar en técnicas de la educación popular, tienen que ver con algunas modalidades de que el encuentro sea, de alguna forma…, a ver, hubo un encuentro importante el año pasado, en diciembre, donde sí, utilizamos técnicas de educación popular, porque ahí fue un taller donde se hizo en forma conjunta con los maestros blancos, entonces fue muy interesante esto de poder, estaban los maestros blancos, los maestros indígenas, los auxiliares bilingües, más el grupo nuestro, la comisión de educación , más esa vez asistieron cerca de veinte maestros blancos, convocados a este taller</text:p>
      <text:p text:style-name="P2"> </text:p>
      <text:p text:style-name="P2">M.L.: ¿el taller estaba convocado por ustedes?</text:p>
      <text:p text:style-name="P2"> </text:p>
      <text:p text:style-name="P2">Graciela: sí, el taller estaba convocado por nosotros</text:p>
      <text:p text:style-name="P2"> </text:p>
      <text:p text:style-name="P2">M.L.: ¿con qué objetivo, con qué título?</text:p>
      <text:p text:style-name="P2">Graciela: capacitación sobre proyectos áulicos y trabajar sobre el tema de interculturalidad. Fue <text:soft-page-break/>interesante, porque era la primera vez que se iban a juntar los maestros blancos, con los auxiliares bilingües en un taller y lo bueno, era poder mostrar que había saberes importantes de ambos lados, y que los saberes de los auxiliares, a pesar de que no tienen ellos un título de docente, una formación a nivel medio, nivel superior, los saberes que tenían ellos a nivel de su cultura, del trabajo con los chicos, eran saberes muy importantes. Hubo un juego bastante lindo que se pudo hacer, que inclusive en un libro de Freire, no se si es <text:span text:style-name="T4">Pedagogía de la Esperanza</text:span>, o el de <text:span text:style-name="T4">Cartas a Guinea Bissau</text:span>, si está en uno de esos. En realidad, era como un partido de fútbol, pero no como el que planteó Claudia Korol acá adentro, esto era como un “peloteo”, le llaman así porque se van metiendo goles, pero a partir de preguntas que se van haciendo, tanto de una parte como de la otra, entonces, los maestros blancos les hacían preguntas de didáctica o de pedagogía a los auxiliares, por supuesto que había cosas que ellos no conocían o no sabían, entonces ahí metían un gol los maestros blancos, por el otro lado los chicos les preguntaban cosas, no se, sobre el río o sobre la pesca, que muchos de ellos lo saben porque los maestros criollos viven en la misma situación, que a veces se pierde de vista eso, pero por ejemplo, aparecieron preguntas del tipo, ¿qué hace una mujer wichí cuando se separa del marido?, o ¿qué hace un hombre wichí cuando queda viudo, cuando la mujer muere? y hay cosas que no pudieron contestar los otros, entonces ahí metían un gol los auxiliares. La cuestión era poder mostrar que el lema de este taller que fue, “no todos lo sabemos todo, sino que todo lo sabemos entre todos”, o sea, que la idea era esa, que el conocimiento está compartido entre todo el grupo y que no podía, menospreciarse cualquier tipo de conocimiento, solo porque la otra persona no estuviera al mismo nivel escolarizado. </text:p>
      <text:p text:style-name="P2">Ayer, justo asistí a un seminario de una docente que vive en Córdoba, que se llama Mónica Zidarich, que trabaja con interculturalidad y vino a contar su experiencia de veinte años en Sauzalito, en el Chaco, nosotros ya la conocíamos a ella, inclusive nosotros seguimos la línea de ella respecto de los que es la alfabetización y la interculturalidad y la verdad que fueron muy interesantes los ejemplos que trajo, un cuentito que yo no lo conocía, a pesar de que leí los libros de Galeano, no lo vi el cuentito ese, después voy a ver si se los paso por mail, porque es un cuento muy cortito, pero no se de qué libro es. Es re cortito así que si quieren se los leo, se llama “puntos de vista”, lo usó como disparador, para trabajar con el grupo, dice: </text:p>
      <text:p text:style-name="P2">“...en algún lugar del tiempo, más allá del tiempo, el mundo era gris, gracias a los indios shishi, que robaron los colores a los dioses, ahora el mundo resplandece y los colores del mundo arden en los ojos que los miran. Tisio Escobar, acompañó a un equipo de filmación que viajó al Chaco, desde muy lejos, para filmar escenas de la vida cotidiana de los shishies, una niña indígena, perseguía al director del equipo, silenciosa, como una sombra pegada a su cuerpo y lo miraba fijo a la cara, de muy cerca, como queriendo meterse en sus raros ojos azules. El director, recurrió a los buenos oficios de Tisio, que conocía a la niña y entendía su lengua y ella confesó: yo quiero saber de qué color ve usted las cosas, el director sonrió: del mismo que tu, ¿y cómo sabe usted de que color veo yo las cosas?”, termina ahí.</text:p>
      <text:p text:style-name="P2">No se, me gustó pensar esto, como cuando pensamos desde un punto de vista etnocéntrico que somos dueños de la verdad y del conocimiento y como se puede llegar a ver la realidad de otra forma y ponerse en el lugar del otro para ver desde el otro. Esto que vos contaste que hizo Claudia, de mirar<text:a xlink:type="simple" xlink:href="https://docs.google.com/View?id=dc79mg3h_159czjggrhd#_ftn2" office:name="_ftnref2"><text:span text:style-name="T2">[2]</text:span></text:a>, que fue una experiencia linda, yo me acuerdo que lo usamos en una clase en un bachi</text:p>
      <text:p text:style-name="P2"> </text:p>
      <text:p text:style-name="P2">M.L.: si, a mi me parece muy lindo, creo que es una de las, por ahí, la única o la más importante manera de trabajar, en estas cuestiones de interculturalidad, lo único que me da un poco de miedo a veces, que se deje de lado la cuestión del poder, o sea, que todo quede en un plano relativista, yo tengo una perspectiva, vos tenes otra perspectiva, pero no son todas las perspectivas iguales, no tienen un mismo valor de poder, ¿no es cierto?. Si uno tiene un conocimiento acerca de lo que hace un hombre wichi cuando se separa de la mujer o al revés, ese conocimiento tiene un valor determinado, pero si otro tiene un conocimiento de cómo hacer para conseguir un trabajo, en una situación de competencia de trabajo, tiene un valor distinto, o sea, a mi me parece que es la única, <text:soft-page-break/>reitero, estoy totalmente a favor de esa situación, pero temo que, en  estos planteos  se deje de lado…, que todo se valore de la misma manera, porque todos los conocimientos, lamentablemente no tienen el mismo valor. No se si están de acuerdo, si ustedes comparten…</text:p>
      <text:p text:style-name="P2"> </text:p>
      <text:p text:style-name="P2">Aída: yo diría que depende de los acentos, digo, pensando en Boaventura y la ecología de los saberes, ahora que es una etapa en la que han resurgido fuertemente todo lo que es la rebeldía de los pueblos originarios en América Latina, esto veinte años atrás no existía ni la idea. Bueno, hay idea de hacer universidades dentro de esas culturas, que rescaten desde otro lugar su historia y también la historia del mundo vista por ellos, que es una historia vista desde los vencidos, o sea, por eso ahí el poder está incluido, está incluido totalmente, ahora, por ahí, en los pequeños ejemplos quizás, funciona de otra manera, pero por ahí el objetivo, tampoco es el objetivo…</text:p>
      <text:p text:style-name="P2"> </text:p>
      <text:p text:style-name="P2">Graciela: perdón, ayer hablábamos de ciertas situaciones que se están presentando en Salta, precisamente lo comentábamos con Mónica, con ella que ha estado viviendo en Chaco, durante veinte años, en un momento comentó, ustedes sabían que a los wichis les decían, incluso en los manuales sigue figurando, como matacos, bueno, entonces, explicaba ella, que es un término peyorativo, que bueno, la gente empezó a protestar, porque se lo pusieron los españoles por un bicho, que se llama quirquincho, que dicen que de noche, cuando uno lo ilumina con una linterna esconde la cabeza y es muy fácil de pillarlo, de pescarlo, así que por eso a los wichis, de los que decían que eran muy pacíficos, que no guerreaban, les pusieron el nombre de mataco, bueno, la gente ha protestado muchísimo por ese tema. Entonces, ella decía, que sí, que la gente wichi es tranquila, que es muy difícil que en la escuela uno vaya a tener problemas con ellos, siempre han sido muy respetuosos, si hay algún problema siempre iban y lo decían, pero siempre bien tranquilos, que no había enojo de por medio, pero comentábamos la situación, en las comunidades, en este momento en Salta, ella decía que están totalmente cooptadas por el poder, en el sentido de que la mayor parte de los cargos que en los últimos años se han otorgado a los auxiliares bilingües, tiene que ver con un clientelismo político, con punteros políticos, con el poder de turno. Así mismo, las comunidades han empezado a concentrar un poder respecto de los maestros, que los maestros hasta les tienen miedo, miedo no por amenazas físicas, sino porque la comunidad se junta y controla y si un maestro no les gusta, no manda los chicos a la escuela y escuela sin chicos, escuela que se cierra. Entonces, están ejerciendo también, pueden ejercer su poder, a pesar de las resistencias, a pesar que digan y juntarse como colectivo y ejercer su poder, o sea, no están en una situación en que no pueden hacer nada, hay una manera, quizás es una resistencia pasiva, porque el hecho de decir no te mando a mis chicos a la escuela, no te voy a hacer un escrache, ni a amenazar, ni a gritarte, pero no te mando a mis chicos a la escuela y no lo manda nadie y chau, se cerró y listo, es una escuela que se cierra y un puesto de trabajo que se pierde para los maestros. Entonces, sí, es cierto esto del poder, que hay relaciones asimétricas de poder que se ven ahí y es muy palpable entre el maestro blanco y el bilingüe, especialmente cuando el maestro blanco puede decirle,”vos andá a pintarme la cerca, mientras yo doy la clase”, pero también hay otras maneras, van encontrando sus espacios de lucha. Bueno, eso es lo que quería contar…</text:p>
      <text:p text:style-name="P2"> </text:p>
      <text:p text:style-name="P2">M.L.: no, lo importante es que de alguna manera, sea como sea, la gente pueda desenajenarse, que pueda luchar, que pueda tener recursos como los que tienen de no mandar a los chicos o de hacer notar lo que quieren, lo que no quieren, a partir de una medida que tomen, de una acción que tomen, que puede ser conflictiva, movilizante, o relativamente pasiva como no mandar los chicos a la escuela, pero que tiene un efecto fuerte también y eso es una señal de emancipación, para hablar en términos de Boaventura. Pero bueno, entonces, todas estas cuestiones, la educación popular, con todas sus técnicas, con todos sus recursos, o la investigación participativa o la investigación desde la perspectiva que nos planteó Elena en el anterior encuentro, todas de alguna manera, tienden a eso, ¿no?, a que los sujetos se emancipen y puedan llegar a transformar en alguna medida, parte de <text:soft-page-break/>la realidad. </text:p>
      <text:p text:style-name="P2">Sistemáticamente, si nos ponemos a ver este texto, cosas que ya no hayamos dicho, que nos hayan quedado sin decir, a ver, ¿qué les parece a ustedes que no se ha dicho?, yo creo que todo, la parte de relación objeto-sujeto, toma de conciencia, lo de la falsa conciencia, la reflexión, bueno, la participación, ahí hacemos todo un racconto de lo que dijimos sobre la participación desde que nos encontramos por 1º vez. Acá hacen alusión a la participación, tipo control de población, particularmente la que se dio en los años 50’y 60’y que eso no es la participación a la que se refieren, bueno, el redescubrir del saber popular es todo lo que estábamos hablando recién, la cientificidad que es todo lo de la ciencia occidental positivista y el problema de la objetividad científica.</text:p>
      <text:p text:style-name="P2"> ¿Todos conocen los resultados de ese librito que coordinó Wallerstein, sobre “abrir las ciencias sociales”?, bueno, hay una Comisión Gubelkian, que se reunió en los 90’y que después sacó el resultado de esas discusiones, porque acá hace alusión a eso cuando habla de la cientificidad, en esa comisión se habla de la teoría de las dos culturas y ¿a qué se llama teoría de las dos culturas?, una de las culturas es la verdad y el conocimiento verdadero que se produce a partir de la matriz científica del conocimiento, pero la otra cultura, la que no estuvo presente en el desarrollo de la ciencia occidental, es considerada por esta Comisión Gubelkian, como los aspectos morales, la organización moral de la sociedad, acá habla de la parte de la organización moral de la realidad y entonces esta comisión dice que el desarrollo de la ciencia (...) a eso se llaman las dos culturas, por un lado lo verdadero, pero por otro lado, lo que es justo y lo que es bueno y esa es la deuda que tiene la sociedad occidental para con el resto del mundo,  estos resultados están en un libro llamado “Abrir las Ciencias Sociales.”</text:p>
      <text:p text:style-name="P2"> </text:p>
      <text:p text:style-name="P2">Aída: ¿lo coordinó Wallerstein?</text:p>
      <text:p text:style-name="P2"> </text:p>
      <text:p text:style-name="P2">M.L.: si, lo coordinó Wallerstein, es un libro chiquito, donde están los resultados, creo que se reunieron entre el 94’y el 96’, dos años de reuniones tuvieron con científicos, estaba Trouillot entre otros muchos y llegaron entre otras muchas conclusiones a establecer la teoría de las dos culturas y en cuanto, entonces, a la cientificidad, creo que es un poco el nudo de la cuestión, porque es cierto que hay un desarrollo científico y técnico aplicado a la tecnología, porque si en ese momento, estamos hablando de una especie de conocimiento transformador de la realidad, no hay que olvidarse que el conocimiento dentro de la sociedad occidental siempre fue pragmático, siempre fue aplicado a una determinada tecnología, pero eso siempre estuvo montado sobre la idea de progreso y la idea de progreso montada sobre la idea de desarrollo tecnológico, o sea, que el pragmatismo existió, pero volcado a determinadas situaciones. Nosotros ahora pretendemos transformar, con todas estas reflexiones que hacemos una realidad social, no es que pretendemos ahora, ya sabemos que esto tiene una larga historia, que lo han pretendido muchos antes, en el pasado, para no sentirnos como que estamos empezando de la nada, esto tiene una historia muy, muy larga y después quedaría como algo bastante especifico, de este texto, los aspectos metodológicos. ¿Cuáles serían los aspectos metodológicos de la investigación-acción participativa?, los que la leyeron, esos tres momentos que reconocen los autores: el momento inicial, el momento de la negociación y la programación y el momento de la evaluación, es decir, es como la receta, si queres hacer investigación-acción participativa tenes que cumplimentar estos tres momentos que no son muy rigurosos, pero que tienen una etapa inicial que, ¿qué contenidos tendría?, ¿qué hay que hacer en esa etapa inicial?</text:p>
      <text:p text:style-name="P2"> </text:p>
      <text:p text:style-name="P2">Estudiante de Rosario: dice que hay que construir el problema a partir de lo que surja a partir de la propia población, el problema de investigación y de acción. Eso a mi me resulta un poco raro, bueno, me parece un poco utópico, yo lo estaba pensando en relación a esto que vos decías de las <text:soft-page-break/>cuestiones de poder, no se, es también una idea porque nunca trabajé en un grupo de educación popular, pero me da la sensación de que sí, pueden surgir problemáticas muy concretas en determinada población, en donde bueno, siempre es necesaria la construcción de ese problema, que requiere de cierta conceptualización, que no es posible que se produzca por los propios sujetos, sin ningún tipo de aporte de otro tipo que es el que puede dar el investigador y acá dice que el investigador debe servir como recurso técnico, teórico o una cosa así, que tampoco me parece que es, no se, por qué el investigador, si estás planteando una cuestión de respetar los saberes de uno y de otro lado, también está aprendiendo en esa situación, decir que el investigador es meramente un recurso técnico tampoco está bueno</text:p>
      <text:p text:style-name="P2"> </text:p>
      <text:p text:style-name="P2">M.L.: bueno, acá habla del facilitador, apoyándose en esa teoría del aprendizaje que yo les mencionaba de Piaget y de Vigotski, pero también por acá dice una frase, que me parece que es bastante indicativa de lo que vos estás tratando de decir, acá dice: “la IAP, propone establecerse en un espacio abierto por una contradicción, sólo clausurable, tendencial y temporalmente”, ¿qué quiere decir esto?, hay una contradicción, partimos de una contradicción, queremos que los saberes sean iso-saberes, pero hay una relación social asimétrica, de parte de los investigadores que llegan con conocimientos provistos por la educación formal a una comunidad que tiene menos conocimientos formales adquiridos, que los del investigador, pero se pretende un iso-saber, una equidad en el saber, “esa es una contradicción”, dice, “que sólo podrá clausurarse, con un recorrido temporal y con una tendencia intencional a que eso ocurra” y nosotros mañana vamos a estas jornadas a hacer por primera vez talleres, a Barracas, pero somos nosotros los que llevamos las ideas de cómo vamos a organizar eso, nos vamos a mezclar, nos vamos a escuchar, vamos a ser escuchados, pero los que tenemos los recursos iniciales somos nosotros, la relación es asimétrica, social y cognitivamente, la asimetría es así, podrá en el tiempo ir marcando una tendencia a que esa asimetría se clausure, pero, inicialmente estamos partiendo de esa asimetría</text:p>
      <text:p text:style-name="P2"> </text:p>
      <text:p text:style-name="P2">Estudiante: ¿cuál es el objetivo de lo que se va a hacer mañana?</text:p>
      <text:p text:style-name="P2"> </text:p>
      <text:p text:style-name="P2">M.L.: mañana vamos, no se si vos sabes, que se está haciendo un edificio en  terrenos próximos a la villa 21/24, de Barracas mañana se va a poner la piedra fundamental en ese edificio y vamos a estar las doce personas del barrio que lo construyen, con unos 50 voluntarios que trabajan en proyectos de voluntariado estudiantil que gestionamos desde el CIDAC, entonces, vamos a hacer talleres entre los voluntarios, que son todos alumnos de la universidad y los trabajadores del barrio que están en la obra, con sus familias, dentro de los cuales va a haber bastantes niños, pero algunos adultos también, entonces, vamos a trabajar en talleres sobre este vínculo universidad-sociedad y vamos a ver qué les pasa a todos los ahí presentes, con ese vinculo y esa manera de trabajar. Están todos invitados, las chicas de Rosario se quedan a dormir para ir, así que vamos a ver qué hacemos con eso y después irán el decano, o el secretario general a poner la piedra fundamental, almorzaremos todos juntos, haremos un plenario y en eso consiste la actividad de mañana, ese es un poco el objetivo</text:p>
      <text:p text:style-name="P2"> </text:p>
      <text:p text:style-name="P2">Estudiante: la discusión es la relación universidad-villa, digamos</text:p>
      <text:p text:style-name="P2"> </text:p>
      <text:p text:style-name="P2">M.L.: ¿cómo, perdón?</text:p>
      <text:p text:style-name="P2"> </text:p>
      <text:p text:style-name="P2">Estudiante: la discusión es la relación sociedad…</text:p>
      <text:p text:style-name="P2"> </text:p>
      <text:p text:style-name="P2"><text:soft-page-break/>M.L.: comunidad</text:p>
      <text:p text:style-name="P2"> </text:p>
      <text:p text:style-name="P2">Graciela: es justamente, empezar a establecer este vínculo entre la gente del barrio y el conocimiento, también, entre la gente del barrio y la gente que está trabajando en las distintas áreas del proyecto, en las distintas temáticas, de trabajo infantil, de salud, de hábitat y demás, la idea es que se puedan vincular la gente que ya está trabajando en la obra, puedan conocerse junto con los estudiantes y los responsables de las distintas áreas y eso puede ser el comienzo de una vinculación que contribuya a fortalecer el proyecto, esa es la idea, poder conseguir que ese conocimiento, ese inicio de confianza, de confianza que posibilita que después podamos insertarnos con otro tipo de presencia y llegar a los problemas más concretos y comenzar a trabajar de una forma más participativa, junto con la gente</text:p>
      <text:p text:style-name="P2"> </text:p>
      <text:p text:style-name="P2">M.L.: claro, y ya vamos a tener local, porque esta gente está haciendo el local además de un espacio físico ahí mismo, hecho por ellos, o sea, tiene bastantes implicancias la situación</text:p>
      <text:p text:style-name="P2"> </text:p>
      <text:p text:style-name="P2">Estudiante: sí, sobre todo esto de que sea en una villa en particular, es como que...</text:p>
      <text:p text:style-name="P2"> </text:p>
      <text:p text:style-name="P2">M.L.: no es la villa, no está en la villa, está fuera de la villa y se pretende trabajar en la villa y el barrio, entonces, también se plantea una relación con todo el barrio, hay áreas que están trabajando el barrio y hay áreas, por ejemplo salud mental que no está trabajando adentro de la villa, está trabajando en el barrio aledaño y hay áreas que, trabajo infantil si está trabajando más dentro de la villa, algunos si, algunos no, pero el objetivo del proyecto es todo el barrio, no es sólo villa y a largo alcance ver si se pueden desdibujar esos límites, pero a larguísimo, muy largo alcance</text:p>
      <text:p text:style-name="P2"> </text:p>
      <text:p text:style-name="P2">Cristina Cravino: lo voy a mirar con atención esto, porque yo estoy parada en la 31, donde hay una dinámica distinta, muy complicada, pero, ahí lo que sucede ahora es que hicimos toda una movida para coordinar entre todos los que estábamos, y bueno, es interesante porque descubrimos millones de cosas, cada uno por su lado, haciendo cosas. Nosotros les pedíamos unidad a ellos y…</text:p>
      <text:p text:style-name="P2"> </text:p>
      <text:p text:style-name="P2">M.L.: y no había unidad…, eso es lo que nosotros queremos, ver las áreas de vacancia, que las hay, sobre todo en el campo de prótesis odontológicas, esa es un área que no la cubre nadie, pero no replicar lo que hay, sino agarrarlo y acercarte a lo que hay y trabajar en conjunto, porque la cantidad de gente trabajando es impresionante. Pero entonces, cómo hacer para potenciar todo lo que hay y no superponerse o yuxtaponerse con otros. Eso, cuando tengamos el edificio, creo que va a ser importante, porque tener una ubicación física y no estar en el aire, ahora estamos de prestado, en un centro cultural donde vamos a hacer la actividad de mañana. Aparte se está dando muy bien, estamos muy contentos, dejenme que les diga, porque el miércoles fue la arquitecta asesora del Secretario de Empleo, del Ministro de Trabajo y lo está tomando como modelo, porque parece que fue también un inspector del Ministerio de Trabajo, Greis es la que se encarga de comprar la ropa, están todos vestiditos iguales, todos con pilotines amarillos (risas)</text:p>
      <text:p text:style-name="P2"> </text:p>
      <text:p text:style-name="P2">Aída: ¡no, rojo tiene que ser!, ese color ya quedó marcado</text:p>
      <text:p text:style-name="P2"> </text:p>
      <text:p text:style-name="P2">M.L.: si, el amarillo quedó marcado, pero igual, no son macristas, entonces, el inspector del Ministerio de Trabajo parece que se quedó afuera observando, como trabajaban…</text:p>
      <text:p text:style-name="P2"><text:soft-page-break/> </text:p>
      <text:p text:style-name="P2">Estudiante: ¿es por cooperativa?</text:p>
      <text:p text:style-name="P2"> </text:p>
      <text:p text:style-name="P2">M.L.: no, después viene la cooperativa, ahora se seleccionaron dentro de los vecinos del barrio, gente que no supiera nada de construcción, las condiciones que tenían que reunir eran, gente que no supiera nada de construcción y que tuvieran un plan, un desocupado con un plan y entonces la facultad paga aparte la pasantía</text:p>
      <text:p text:style-name="P2"> </text:p>
      <text:p text:style-name="P2">Estudiante: es como un plan de emergencia nacional, techo y trabajo</text:p>
      <text:p text:style-name="P2"> </text:p>
      <text:p text:style-name="P2">M.L.: claro, exactamente. Entonces, el inspector del Ministerio de Trabajo lo estaba observando desde afuera, porque hubo que enseñar todo, están muy bien formados los doce, entonces, lo observó todo cómo trabajaban y después se acercó y los felicitó a los tutores. Tienen un arquitecto tutor y un capataz de obra, entonces, felicita a los tutores, ve cómo está todo, la obra está medio atrasada pero va bien y entonces lo pone como ejemplo y nos quieren dar más cosas, o sea, que se pueda continuar y que la gente tenga continuidad laboral, que se hagan después de eso otras cosas más, para que la gente quede con continuidad laboral, o sea, que esas doce personas para nosotros van a ser el primer grupo, fundador y fundante y replicador en el lugar, no se, además ya tenemos una relación con ellos, muy importante, bueno, todo bien en general, pero asimétrico, eso es así, por eso tu pregunta. Por eso, esta frase me pareció que lo expresaba de alguna manera: “establecer un espacio abierto por una contradicción que sólo se va a poder clausurar a nivel de tendencia y a través del tiempo”, pero en el inicio es así. Es un problema complejo y serio, yo creo que hay que meterle para adelante, pienso que quedarse y hacerlo dilemático y no progresar, me da la sensación que es como un vicio pequeño burgués, a lo mejor no estamos, totalmente coherentes y perfectos y de acuerdo, pero avancemos, avancemos como podamos y después reflexionemos lo que vayamos avanzando y no nos pongamos con tanto prurito porque si no, nos inmoviliza, te inmoviliza y al final terminás no pudiendo hacer nada, no pudiendo avanzar, pero es muy difícil, es difícil es cierto.</text:p>
      <text:p text:style-name="P2">Bueno, entonces, estábamos en los aspectos metodológicos, para terminar con esta sistematización y así, entonces, nos queda la otra parte para hablar un poco de las nominaciones. Habíamos dicho que esa parte inicial del conocimiento del grupo promotor, del grupo facilitador, partía de una asimetría, no hay otra cosa ahí. Acá hace alusión a cosas que hemos leído en Kosic, cuando dice que se pueden desbloquear esas situaciones complicadas con actividades facilitadoras, como el teatro, etc., como ella hablaba del partido de fútbol, con un juego, etc.</text:p>
      <text:p text:style-name="P2"> </text:p>
      <text:p text:style-name="P2">Graciela: esa fase preliminar, estoy pensando, porque yo no leí el mismo texto que ustedes, pero es muy similar y cuando habla de la fase preliminar dice, que es muy difícil acercarse, que haya una organización.., bueno, en el barrio hay bastantes organizaciones, en la villa, organizaciones que demandan, pero en general si vemos el barrio desde un punto de vista como más abarcativo, también, la gente cuando está en situaciones de opresión y de miseria a veces es muy difícil que puedan organizarse y demandar y generalmente, desde precisamente, desde una ONG o desde, acá habla de las Extensiones de la facultad, es que uno se va acercando, esta fase preliminar tiene que ver con este conocimiento que hay, este primer acercamiento, esa primera vinculación que hay como para poder generar espacios de confianza y lo que me da la sensación, que puede llegar a permitir la jornada de mañana, con la idea que se vincule. Precisamente los estudiantes que están interesados en formarse y en trabajar, en salir de acá, de la universidad y empezar a trabajar con estos grupos, directamente con el barrio, con la sociedad y también de parte de la sociedad que puedan conocer que hay gente que si, se interesa por trabajar y que no solamente va para tomar un dato, hacer un relevamiento</text:p>
      <text:p text:style-name="P2"><text:soft-page-break/> </text:p>
      <text:p text:style-name="P2">M.L.: no como fuente de información, no tomarlo como sujeto-fuente de información</text:p>
      <text:p text:style-name="P2"> </text:p>
      <text:p text:style-name="P2">Leticia: muchos están muy cansados, con ese tema, de hecho cuando fuimos a hacer una entrevista, al Centro Cultural el Alfarero, la coordinadora al principio estaba como muy a la defensiva, al principio pensábamos que nos iba a echar, fue medio dura, pero después nos dijo justamente eso, “estamos cansados de la gente de la universidad que hace entrevistas y después no aparece más. Necesitamos que vuelvan y se comprometan y que trabajen con nosotros”</text:p>
      <text:p text:style-name="P2"> </text:p>
      <text:p text:style-name="P2">M.L.: bueno, acá, dentro de los postulados de la IAP, es que la gente use esa información y el conocimiento producido que sea para ellos y que le pueda servir como parte de la reflexión de su propia situación, por lo menos, si no es para transformar su propia realidad</text:p>
      <text:p text:style-name="P2"> </text:p>
      <text:p text:style-name="P2">Graciela: por eso se habla de recurso técnico, esto que decías vos antes de que el investigador se venía transformando en un recurso técnico, porque es poseedor de esos saberes que pueden ayudar a construir o a descubrir cuál es la causa del problema y de qué manera se puede llegar a encontrar alguna solución. Sí, seguro que se está aprendiendo en forma conjunta, pero a mi no me cayó tan mal eso de que el investigador es el recurso técnico, desde el punto de vista que puede tener los saberes o pudo tener los saberes que están haciendo falta para poder ayudar a encontrar una solución a determinado problema o que la gente pueda organizarse en un colectivo para construir conocimiento. </text:p>
      <text:p text:style-name="P2"> </text:p>
      <text:p text:style-name="P2">Mapi: en general cuando te convocan, lo hacen desde una problemática en particular, te están convocando para algo y tiene que ver con eso</text:p>
      <text:p text:style-name="P2"> </text:p>
      <text:p text:style-name="P2">Graciela: yo creo que haber tenido el privilegio de haber podido estudiar, de alguna manera, esto se lo estamos debiendo a la sociedad, yo siento el compromiso de esa forma</text:p>
      <text:p text:style-name="P2"> </text:p>
      <text:p text:style-name="P2">M.L.: yo no pagué un peso en toda mi educación universitaria. Los que venimos a la universidad pública, no pagamos un peso, o sea, que nos mantuvo la sociedad el estudio, es como, digamos, volcar a la sociedad lo que la sociedad te da, creo que es lo menos que podes hacer en cuanto a compromiso. Sin embargo mucha gente ve bien que la gente formada en la educación pública vuelque hacia las empresas su conocimiento, de hecho muchas de las pasantías son gratuitas, pero no ve bien la gente, que los estudiantes hagan trabajo voluntario en las comunidades, es como una distorsión hegemónica fuerte, ¿no?, que lo vean bien el trabajo volcado hacia las empresas, el beneficio todavía mayor para las empresas, es complicado eso y eso fue lo que se dio en la década del 90’, estas cuestiones empiezan a despuntar nuevamente hacia fines de los 90’, pero en los 90’ este tipo de trabajo estuvo acallado, no es que empieza a existir ahora, reitero, pero se va como despertando en determinado momento de la historia</text:p>
      <text:p text:style-name="P2"> </text:p>
      <text:p text:style-name="P2">Graciela: se empieza a despertar el interés desde el Estado, también, cuando empezaron los UBANEX, los voluntariados</text:p>
      <text:p text:style-name="P2"> </text:p>
      <text:p text:style-name="P2">M.L.: sí, desde el Ministerio de Educación, con este gobierno, ¡hagamos un poco de propaganda para las elecciones! (risas), yo no la dejo hacer propaganda a ella (Aída) pero yo puedo hacer <text:soft-page-break/>propaganda (risas)</text:p>
      <text:p text:style-name="P2"> </text:p>
      <text:p text:style-name="P2">Aída: yo voy a hacer un voto dividido (risas). No, lo que pensaba, respecto del técnico, a veces también el problema es, como que el técnico tiene mala fama por el papel que cumplió durante toda una etapa, que son justamente los 90’, donde todos estos temas se planteaban como problemas técnicos, donde el poder y la política no tenían nada que ver, creo que efectivamente hay una sobredeterminación del Estado, del contexto en el que se inscriben estas prácticas, entonces, yo también comparto que estamos en un Estado diferente, acá y en toda América Latina, donde en realidad hay una idea distinta de Estado, bueno…si no gana Macri (risas)</text:p>
      <text:p text:style-name="P2"> </text:p>
      <text:p text:style-name="P2">M.L.: Macri va a ganar, así que…</text:p>
      <text:p text:style-name="P2"> </text:p>
      <text:p text:style-name="P2">Aída: no, en el 2011</text:p>
      <text:p text:style-name="P2"> </text:p>
      <text:p text:style-name="P2">M.L.: ah, en el 2011. Bueno, hacemos un cortecito y después nos reunimos brevemente para hablar sobre Extensión y todo lo demás (...)</text:p>
      <text:p text:style-name="P2"/>
      <text:p text:style-name="P2">Todo esto que estamos haciendo, no porque lo vayamos a nombrar hoy, sino, para ver que críticas se le pueden hacer a los nombres que hoy nombran a estos procesos, porque ahora estamos hablando de una universidad que sale de sus muros físicos y se va a trabajar a otros lugares, que sale de esa institucionalidad de la universidad, que es una institución que su objetivo específico es producir conocimiento y transmitirlo, etc., y pretende reconocer el valor  de otro tipo de conocimiento que no sean los producidos dentro de la propia institución. Entonces, cómo llamar a estos procesos, históricamente esto está sucediendo desde el siglo XIX, esta cosa de la Extensión, esta cosa de la Transferencia, pero qué se extiende, qué se transfiere, entonces, es como que está connotado en todos estos nombres, que la universidad baja, baja condescendientemente hacia otros sectores que no son la propia universidad, para llevar su luz. Es tan iluminista toda esta connotación que tienen estas palabras, porque nadie le cuestiona a la universidad, ¿qué ilumina, que es la razón, que es la racionalidad, que es la verdad en el conocimiento? A lo mejor al desplegar el contenido del proceso, encontramos una manera de nombrarlo, ¿qué se les ocurre acerca de esto?</text:p>
      <text:p text:style-name="P2"> </text:p>
      <text:p text:style-name="P2">Cristina Cravino: en mi universidad, la Universidad de General Sarmiento, le llaman “Servicio no rentado a la comunidad”, con lo cual no se si es más feliz, porque ahí encima peor, porque lo pone en el mismo rango, rentado y no rentado</text:p>
      <text:p text:style-name="P2"> </text:p>
      <text:p text:style-name="P2">M.L.: es como muy mercantil</text:p>
      <text:p text:style-name="P2"> </text:p>
      <text:p text:style-name="P2">Estudiante: lo que a mi me pasa, tampoco sería investigación-acción, yo personalmente tengo como cierto miedo, cuando investigué siempre traté de mantener el rol de investigador y cuando en el marco de alguna investigación me involucraba, decidía que no investigaba más en ese lugar y hacía cosas que nunca nombré, digamos. Por eso digo, nunca me animé a la investigación-acción, aun cuando yo también, tengo muchos años de trabajar en esta línea, pero sin darle ni siquiera status, por vergüenza propia, por no poder colocarlo en algún lugar, digo, no era investigación y tuve experiencias donde era de igual a igual, pero porque la organización barrial tenía cierto nivel político, por más que no haya sido institucional, esas personas tenían una formación política muy <text:soft-page-break/>fuerte, con lo cual yo por momentos intercambié informes de investigación, me los criticaban, me servía de un montón a mi y hacíamos este intercambio que era horizontal. Hubo otros donde, no, la devolución fue alguna cosa concreta que le daba, pero que no tenía ninguna connotación, de ir mas allá con ese grupo y hay otros que no. Yo por supuesto que aprendo, en el 2003, en la villa yo acompañé todo ese proceso, hice de abogada trucha, hice un montón de cosas por el estilo, pero nunca jamás me animé, ni me animaría a llamarlo investigación-acción, con lo cual tampoco es investigación-acción, pero tampoco Extensión y ahí comparto con vos, esa preocupación que a mi siempre me quedaron incomodísimos todos esos nombres y como se da en el nombre también, por lo general siempre me sentí incómoda en el rol</text:p>
      <text:p text:style-name="P2"> </text:p>
      <text:p text:style-name="P2">M.L.: claro, lo que vos contás es un caso de paridad, no es semejante a los casos que estábamos viendo antes, porque cuando hay una fuerte formación política en aquellos con los cuales estamos trabajando en el campo, eso es fácil, la paridad aparece , el vínculo se vuelve simétrico inmediatamente, a mi me pasó en mi investigación con Chile, yo empecé a trabajar con los dirigentes de las asociaciones chilenas en Argentina, con una formación política de puta madre y ellos me enseñaban a mi, yo era un conejito de la India ahí y ya se terminó el problema de la asimetría. Cuando hay una formación política fuerte, en los sujetos con los que uno trabaja, aunque la educación formal sea dispar, no importa nada, eso está arreglado, el tema es cuando no existe eso, ahí si, subsiste lo que estábamos hablando en la primera parte</text:p>
      <text:p text:style-name="P2"> </text:p>
      <text:p text:style-name="P2">Cristina: el concepto de Extensión es mucho más amplio, ahí estás planteando una estrategia personal</text:p>
      <text:p text:style-name="P2"> </text:p>
      <text:p text:style-name="P2">Estudiante: no, no, no estoy hablando de lo personal, pero hay cosas que fueron más personales, otras un proyecto, en parte por mi incomodidad con el rol decidí hacer un proyecto, que no se si me incomoda más, es un proyecto que es un servicio no rentado a la comunidad, conseguimos una platita, que en realidad nosotros no cobramos nada, que nos permite sacar fotocopia de volantes y cosas así. Hubo una investigación personal con este dirigente, donde yo era becaria sola, digamos. En otras cosas son proyectos de investigación más colectivos o dentro de un grupo más grande, dentro de un grupo tenemos esta idea, no es individual</text:p>
      <text:p text:style-name="P2"> </text:p>
      <text:p text:style-name="P2">Cristina: no, porque en el Congreso de Extensión, sí, se veían distintas estrategias</text:p>
      <text:p text:style-name="P2"> </text:p>
      <text:p text:style-name="P2">M.L.: ¿qué viste? Ella acaba de llegar de un Congreso de Extensión, en Santa Fe, ¿a nivel internacional o nacional?</text:p>
      <text:p text:style-name="P2"> </text:p>
      <text:p text:style-name="P2">Cristina: no, digo que son distintas estrategias que van con la idea de que la universidad se acerca a la comunidad para resolver problemas concretos, desde el mal de Chagas, hasta aquellos que se plantean el  problema de lo que se está discutiendo dentro de Extensión y entonces tiene como discusión los términos que se trabajan en Extensión, hasta aquellos otros que desde una organización política también se acercan a la comunidad a prestar algún tipo de colaboración. Había docentes, sobre todo gente de Exactas, por ejemplo, que se acercaba a las comunidades a medir los niveles de contaminación del agua, pero ahí también se ponían desde un lugar, desde la política, haciendo denuncias contra los ámbitos estatales, o municipales o provinciales. Esas fueron las cosas que yo vi, yo precisamente quiero revisar todas las ponencias que se presentaron, para ver cuáles son las tendencias que hay, específicamente</text:p>
      <text:p text:style-name="P2"> </text:p>
      <text:p text:style-name="P2"><text:soft-page-break/>M.L.: claro, ¿en Rosario tienen Extensión o se llama de otra manera?</text:p>
      <text:p text:style-name="P2"> </text:p>
      <text:p text:style-name="P2">Estudiante de Rosario: Extensión Universitaria</text:p>
      <text:p text:style-name="P2"> </text:p>
      <text:p text:style-name="P2">M.L.: ¿no se llama Extensión y Bienestar Estudiantil?</text:p>
      <text:p text:style-name="P2"> </text:p>
      <text:p text:style-name="P2">Estudiante de Rosario: no, Bienestar es otra secretaría</text:p>
      <text:p text:style-name="P2"> </text:p>
      <text:p text:style-name="P2">M.L.: ah, ¿y que hace la Secretaría de Extensión?</text:p>
      <text:p text:style-name="P2"> </text:p>
      <text:p text:style-name="P2">Estudiante de Rosario: hace proyectos también, pasa que nosotros en la facultad, particularmente no acordamos con muchas de sus políticas y eso hace que confrontemos mucho. Nosotros no participamos de esos proyectos puntualmente, pero no por eso todo lo que hagan es malo</text:p>
      <text:p text:style-name="P2"> </text:p>
      <text:p text:style-name="P2">Estudiante de Rosario: la Secretaría de Extensión Universitaria es la que se encarga de distribuir las pasantitas, además. Los centros de investigación son independientes, están como separados.</text:p>
      <text:p text:style-name="P2"> </text:p>
      <text:p text:style-name="P2">M.L.: claro, se mueven políticamente y corporativamente. Estamos como condenados a seguir usando estos nombres, pero yo creo que estos nombres no expresan el quehacer de nosotros en este momento o lo que uno pretende hacer o lo que espera hacer</text:p>
      <text:p text:style-name="P2"> </text:p>
      <text:p text:style-name="P2">Graciela: ¿y desde cuándo uno habla de Extensión Universitaria?</text:p>
      <text:p text:style-name="P2"> </text:p>
      <text:p text:style-name="P2">M.L.: desde fines del siglo XIX, había dos corrientes, una que empezó en Europa y otra en EEUU y ambas corrientes lo que querían era llevar la educación al pueblo, basados en la fuerte convicción de que el conocimiento era emancipador y que si la gente trabajadora podía tener más conocimiento del que tenía podía emanciparse, o sea, que las ideas iniciales que por el camino se desviaron unas y otras, pero las ideas iniciales de esto de la universidad yendo hacia a los sectores trabajadores, en aquella época la sociedad estaba más estructurada en torno al trabajo de lo que está en estos momentos y entonces era llevar el conocimiento a los trabajadores. Acá la primera que inicia la Extensión en la Argentina es al Universidad de La Plata, en 1905 y después en Córdoba en el momento de la Reforma, dentro de los diez postulados que el movimiento estudiantil propone, uno era el de la Extensión y una de las tres funciones de la universidad: la docencia, la investigación y la Extensión, es una de las banderas de la reforma. En la Universidad de Buenos Aires, la primera Secretaria de Extensión se forma en el 56’, después del gobierno peronista</text:p>
      <text:p text:style-name="P2"> </text:p>
      <text:p text:style-name="P2">Estudiante: ¡te estudiaste todo! (risas)</text:p>
      <text:p text:style-name="P2"> </text:p>
      <text:p text:style-name="P2">M.L.: (risas) es que fue mi primera clase para un seminario que di el año pasado, está en un libro de una señora, que se llama Brusilovsky</text:p>
      <text:p text:style-name="P2"> </text:p>
      <text:p text:style-name="P2">Estudiante: entonces, vos decís que académicamente no está validado a la hora de un concurso, a la <text:soft-page-break/>hora de lo que fuera, lo importante es la producción en investigación y en docencia, por más que se llene algún formulario no está legitimado, es más, a veces uno puede ser sospechado por tener demasiadas cosas en ese casillero</text:p>
      <text:p text:style-name="P2"> </text:p>
      <text:p text:style-name="P2">M.L.: y, mirá lo que pasó con la evaluación de los UBANEX, que puede ser un pretexto político. Se presentaron, noventa proyectos de UBANEX en la Secretaría de Extensión de la UBA, había dinero para financiar treinta y cuatro, puede ser que se hayan elegido políticamente, pero el argumento que se dió, digo esto para que no crean que soy una ingenua, yo estoy segura de que se dieron políticamente, los que se dieron. Pero los argumentos que se dieron, eran UBANEX, no eran UBACyT, fueron calificados como si fueran UBACyT, con los requisitos que tienen que tener los UBACyT, en cuanto a publicaciones que tienen que tener los profesores que los integran, ámbitos académicos en los que se presentan sus papers, etc., o sea, ese es el argumento que se dio, que hubo como una confusión (risas), entonces…</text:p>
      <text:p text:style-name="P2"> </text:p>
      <text:p text:style-name="P2">Cristina: ¿los calificaron como UBACyT?</text:p>
      <text:p text:style-name="P2"> </text:p>
      <text:p text:style-name="P2">M.L.: con los mismos criterios, los profesores se disculpaban “¡ay no sabíamos que había que calificarlos de otra manera!”, no eran proyectos de investigación, eran proyectos de extensión y fueron calificados con los mismos criterios...</text:p>
      <text:p text:style-name="P2"> </text:p>
      <text:p text:style-name="P2">Graciela: y ya no se puede volver atrás </text:p>
      <text:p text:style-name="P2"> </text:p>
      <text:p text:style-name="P2">M.L.: no, no se puede, no se puede, ya está. Por eso les digo, no hay que cometer ingenuidades, se les dieron a los treinta y cuatro más cercanos, pero bueno, independientemente de eso, yo creo que nuestro esfuerzo va a tener que estar en tratar de por ejemplo, empezar a introducir frases aunque sea, aunque no podamos con los nombres generales de Secretaria de Extensión, vamos a tener que empezar a acuñar frases como “democratización epistemológica”, cosas así que empiecen a circular dentro de los ámbitos estos, aunque no se puedan sacar los nombres institucionalizados, ya. A mi el de tu facultad no me gusta para nada (risas), eso del Servicio no rentado a la comunidad no me gusta (risas)</text:p>
      <text:p text:style-name="P2"> </text:p>
      <text:p text:style-name="P2">Graciela: estaba pensando, no se si alguno lo leyó, yo creo que sí, porque es bastante antiguo, el libro, <text:span text:style-name="T4">Extensión o Comunicación</text:span>, de Paulo Freire, el libro es <text:span text:style-name="T4">Extensión o Comunicación</text:span> y después tiene una frasecita, es un trabajo con el campesinado rural de Brasil, porque es uno de los primeros que hizo</text:p>
      <text:p text:style-name="P2"> </text:p>
      <text:p text:style-name="P2">Mapi: es una critica a los técnicos</text:p>
      <text:p text:style-name="P2"> </text:p>
      <text:p text:style-name="P2">Graciela: sí, es una crítica a los técnicos agrónomos. Hace una crítica terrible del esencialismo, ¿no?, hablando de que cuando va un ingeniero agrónomo, era justo la época cuando se estaba implementando la Teoría del Desarrollo en Brasil y demás, justo él entró en el área de educación para alfabetizar a los campesinos analfabetos y comunidades iletradas y bueno, precisamente en este momento, por estos planes de desarrollo que había, que se estaban extendiendo, iban los técnicos agrónomos a hacer ciencia aplicada, para explicar cómo debía cultivarse la tierra y administrar nueva maquinaria, etc., entonces él habla que, de verlo como si fuera pura extensión, sin conocer el <text:soft-page-break/>contexto, sin conocer la realidad de los campesinos, sin reconocer los saberes previos, nunca iban a lograr que hubiera desarrollo. Hay toda una discusión al respecto, Kusch después le hace la crítica a todo esto. Entonces él hablaba de comunicación, consideraba que comunicación es ir y sentarse, concientizar a la comunidad, a los campesinos y que la comunicación era, otra cosa distinta que partir de un saber instituido el cual vos ibas y lo bajabas, sino, que vos ibas y te comunicabas con la otra persona, con la que había un ida y vuelta permanente, respetando sus saberes y viendo con esos saberes como podían aprovecharlos o reconvertirlos</text:p>
      <text:p text:style-name="P2"> </text:p>
      <text:p text:style-name="P2">M.L.: bueno, acá la propuesta es comunicación, pero comunicación como que es muy polisémica también, entonces por ahí, habría que hacer como una cosa más específica. Por ejemplo, acá entre el 2002 y el 2006 se intentó una Secretaría de Transferencia y se pretendió con esto, cambiar la palabra maldita de Extensión por Transferencia, pero, ¿qué se transfiere?, se transfiere algo también. Por ahí, inter-transferencia, cosa que no podes decir, inter-extensión, porque extensión es extenderte de un lado al otro, en transferencia tenés la posibilidad de que sea inter-transferencia, pero transferencia tiene la misma situación de extensión sino, de todos modos, hay un libro gordo así que se llama <text:span text:style-name="T4">La Universidad</text:span> <text:span text:style-name="T4">cotidiana</text:span>, coordinado por Silvia Llomovate, que era la secretaria de Transferencia de ese momento, en el cual explica toda esta y fue buena la discusión que se dio en ese momento, yo lo estuve leyendo, lo que pasa es que fue buena, pero también fue insuficiente, a mi me parece que no resuelve tampoco el problema. De cualquier manera, hay que recoger todos los antecedentes que se van dando, para ver como se puede modificar todo esto</text:p>
      <text:p text:style-name="P2"> </text:p>
      <text:p text:style-name="P2">Sally: para mi es un cuestión, más de definir contenidos, que de cambiar palabras, pero porque lo estoy pensando en otra perspectiva, que es que, en muchos países de América Latina, las universidades están peleando para el reconocimiento de la Extensión y lo toman como una bandera de la Reforma universitaria argentina del 18’, todavía están discutiendo ese tema, y hablan de Extensión y toman como modelo a la Argentina, entonces, antes de cambiar la palabra…</text:p>
      <text:p text:style-name="P2"> </text:p>
      <text:p text:style-name="P2">Estudiante: claro, para cuando lo logren ya le cambiamos la palabra</text:p>
      <text:p text:style-name="P2"> </text:p>
      <text:p text:style-name="P2">M.L.: en Uruguay por ejemplo, se llama Extensión y no tienen ningún problema, trabajan fantásticamente, tienen muchísimo presupuesto, hay un rector de Extensión, un pro-rector de Extensión y tienen un presupuesto impresionante</text:p>
      <text:p text:style-name="P2"> </text:p>
      <text:p text:style-name="P2">Graciela: ¿también le llaman servicio?</text:p>
      <text:p text:style-name="P2"> </text:p>
      <text:p text:style-name="P2">M.L.: el congreso al que vamos a ir se llama Extenso</text:p>
      <text:p text:style-name="P2"> </text:p>
      <text:p text:style-name="P2">Graciela: ¿a que le llaman servicio que no me puedo acordar?</text:p>
      <text:p text:style-name="P2"> </text:p>
      <text:p text:style-name="P2">M.L.: no me acuerdo, no se, pero ellos le llaman Extensión, el congreso se llama Extenso, también</text:p>
      <text:p text:style-name="P2"> </text:p>
      <text:p text:style-name="P2">Estudiante: pero ¿eso es en Pelotas?</text:p>
      <text:p text:style-name="P2"> </text:p>
      <text:p text:style-name="P2">M.L.: no, en Montevideo</text:p>
      <text:p text:style-name="P2"><text:soft-page-break/> </text:p>
      <text:p text:style-name="P2">Cristina: esto es una publicación de CONADU,  tiene un instituto, para el que no lo conoce, de investigaciones educativas, ahora entró al instituto Mario Toer. Les traje este material que se llama, “<text:span text:style-name="T4">El compromiso social de la universidad latinoamericana en el siglo XXI”</text:span>, fijate el sumario, por ahí…</text:p>
      <text:p text:style-name="P2"> </text:p>
      <text:p text:style-name="P2">M.L.: “La misión social de la universidad en América Latina”, “Análisis de la situación”, “La universidad como generadora de transformación sociocultural”, “Responsabilidad social universitaria”, muchos critican esto de la responsabilidad social universitaria, lo critican como algo que está dentro del paquete de lo extenso, transferencia y todo lo demás, “Compromiso social universitario”, “Modalidades de interacción”, “Universidad-sociedad”, “Voluntariado”, “Transferencia”, “Extensión”, “Antecedentes”, “Marco jurídico”, esta bueno, se podría leer, ¿vos no lo leíste?</text:p>
      <text:p text:style-name="P2"> </text:p>
      <text:p text:style-name="P2">Cristina: no, me lo dieron el otro día en CONADU. CONADU inició un observatorio sindical de políticas universitarias ahora, entonces se va a hacer un control estricto al espacio de Extensión. Extensión, no hay, hay  un espacio de investigación, distintos espacios, así, docencia</text:p>
      <text:p text:style-name="P2"> </text:p>
      <text:p text:style-name="P2">M.L.: “La formación ética de los estudiantes”, por ahí es interesante ver como piensan los sindicalistas, la perspectiva desde el sindicato, desde aquellos que ven el trabajo de los universitarios en tanto trabajadores, acerca de estos temas, sería interesante como perspectiva, no lo conocía</text:p>
      <text:p text:style-name="P2"> </text:p>
      <text:p text:style-name="P2">Cristina: te traigo más de esos, porque los están regalando</text:p>
      <text:p text:style-name="P2"> </text:p>
      <text:p text:style-name="P2">M.L.: ¡ah, bueno, trae para todos! (risas), trae dos o tres, porque  aparte, son estas publicaciones carisimas</text:p>
      <text:p text:style-name="P2"> </text:p>
      <text:p text:style-name="P2">Cristina: además que ellos tienen una editorial, que están publicando libros, así que cualquier cosa de este tipo, que hagamos nosotros, que se pueda publicar…. Esta es la CONADU, no la Conadhu Histórica</text:p>
      <text:p text:style-name="P2"> </text:p>
      <text:p text:style-name="P2">M.L.: bueno, bárbaro. Esto se llama, “<text:span text:style-name="T4">El compromiso social de la universidad latinoamericana en el siglo XXI”</text:span>. Sí, me gusta más compromiso social que responsabilidad. Bueno, traenos. Entonces, ¿que más se les ocurre decir sobre esta cuestión?, ¿se les ocurre algo más?, lo que dijo Sally, que no es cuestión de nominar, sino, ¿cómo lo ven?, sino de que en otros lugares se está peleando y se toma como bandera la Extensión</text:p>
      <text:p text:style-name="P2"> </text:p>
      <text:p text:style-name="P2">Estudiante de Rosario. ¿en que países?</text:p>
      <text:p text:style-name="P2"> </text:p>
      <text:p text:style-name="P2">M.L.: en Chile no existe, en cambio en el Uruguay es importantísima. Bueno, en Europa, ya que ella me lo señaló, yo he leído de este tipo de cosas, por ejemplo Raymond Williams, Edward Thomson, durante más de quince años estuvieron haciendo trabajo de Extensión Universitaria, dando cursos de su especialidad a los grupos de distintos trabajadores de Inglaterra, en tanto <text:soft-page-break/>miembros del Partido Comunista de Gran Bretaña, tenían como trabajo militante esa tarea, se comprometieron a asumir y a desarrollar esa tarea</text:p>
      <text:p text:style-name="P2"> </text:p>
      <text:p text:style-name="P2">Graciela: ¿y se conoce así, o sea, tanto Williams como Thomson lo conocen así, como Extensión Universitaria?, ¿está institucionalizado, también?</text:p>
      <text:p text:style-name="P2"> </text:p>
      <text:p text:style-name="P2">M.L.: sí, si, en Cambridge, no, Oxford, fue la primera, la de Williams fue la primera, no me acuerdo si Oxford o Cambridge y después en la otra, pero casi desde fines del siglo XIX</text:p>
      <text:p text:style-name="P2"> </text:p>
      <text:p text:style-name="P2">Graciela: ¿pero qué cursos daban ellos?</text:p>
      <text:p text:style-name="P2"> </text:p>
      <text:p text:style-name="P2">M.L.: Williams daba Literatura y Lengua inglesa y Thomson daba Historia. Williams por ejemplo, en las escuelas de adultos, leían novelas, bueno, con las mujeres y los trabajadores adultos y hacían un análisis crítico de las novelas que se leían, un análisis crítico e ideológico, lo que hablábamos antes, de los contenidos de las novelas y no sólo de esas novelas de la literatura histórica, sino también, de los folletines que pasaban por radio o de los folletines en los periódicos, estoy hablando de los años 40’,50’y 60’, todavía no había tele, es todo previo a la televisión, entonces, había novelas que se publicaban en los medios gráficos, los periódicos sacaban a manera de folletín, por entregas, semanales o diarias y ese era material de discusión y crítica y a partir de esa critica es como se llegaba a esa emancipación. Por eso vos leíste el trabajo de Willis seguramente, “<text:span text:style-name="T4">Aprender trabajando</text:span>”, es del año 77’ creo, ese trabajo de Willis y por eso Williams, ya casi en los últimos años,( se muere en el 86’), así que más o menos para el 84’escribe un libro, en el que justamente reprocha este momento ( los 80 de la Tatcher) y los compara con los momentos de gloria de la universidad inglesa de los 60’en el que hubo una universidad abierta y todo lo demás, porque dice que ya después, desde la mitad de los 70’en adelante, empieza a haber para los trabajadores una educación específicamente centrada en la formación para el trabajo y dejando de lado todas estas enseñanzas de tipo humanístico, que son las que le permiten al trabajador poder tener una visión crítica de su lugar en la sociedad, en el mundo y en su ámbito laboral. Entonces, se le está quitando, este es un reclamo que hace Williams en uno de sus últimos trabajos, que reclama esa otra parte de la educación, porque con esa otra parte de la educación los trabajadores podían críticamente, desenajenarse, en cambio si se forman exclusivamente para el trabajo ya se pierden, son sujetos de la hegemonía, puros y simples, es la quitaescencia de la hegemonía. Entonces, él reclama esa otra parte de la educación, en la cual el se involucró dando estas clases, durante todos esos años. Pero bueno, o sea, estos procesos de Extensión, entonces, los hizo mucha gente, que los conocemos por otros motivos nosotros, pero que también hizo este tipo de tareas y viene de muchos años y algunas de esas ideas originarias todavía las seguimos sosteniendo. No me voy a encaprichar con los nombres, pero tendríamos que buscar  una manera de empezar a nombrarlas de otra forma, porque todavía, está muy fijado y muy marcando la asimetría, que como vimos existe, pero la entendemos de otra manera a esta altura y entonces, en el nombre debería estar expresada esa idea, aunque evidentemente, no es tan sencillo, ¿no?</text:p>
      <text:p text:style-name="P2"> </text:p>
      <text:p text:style-name="P2">Estudiante de Rosario: bueno, un poco ya se habló en el seminario, no pasa sólo con Extensión Universitaria, sino, por ejemplo Menéndez que habla del uso y desuso de los conceptos en Antropología Social, él habla de conceptos que por ahí, ya no representan el sentido que tenían en un principio y ver las consecuencias que puede traer eso. Me hace acordar a una conferencia que dio Cortazar, que se llama “las palabras”, que muestra cómo las palabras muchas veces tomadas desde otro lado, le fueron sacando el significado, el contenido y él dice, digo libertad, digo igualdad y al final son palabras que ya no tienen ningún sentido originario</text:p>
      <text:p text:style-name="P2"><text:soft-page-break/> </text:p>
      <text:p text:style-name="P2">M.L.: no, está muy bien. Por ejemplo, los uruguayos no tienen ningún problema (risas), somos nosotros los que nos problematizamos, solitos, ellos siguen hablando de Extensión, cuando nosotros lo planteamos el problema: “bueno, ustedes le llaman Transferencia, Extensión, como quieran, no importa”, Tomassino dijo</text:p>
      <text:p text:style-name="P2"> </text:p>
      <text:p text:style-name="P2">Graciela: bien panchos</text:p>
      <text:p text:style-name="P2"> </text:p>
      <text:p text:style-name="P2">M.L.: sí, bien panchos, sí, ellos siguen adelante. Por ahí, es lo que hay que hacer, no se</text:p>
      <text:p text:style-name="P2"> </text:p>
      <text:p text:style-name="P2">Cristina: ellos tienen distintas miradas sobre Extensión, en proyectos diferentes que cobijan detrás de eso, la colonización de las cooperativas con los cañeros es sumamente diferente con lo que hacen ahí en, como se llama, en el Cerro</text:p>
      <text:p text:style-name="P2"> </text:p>
      <text:p text:style-name="P2">M.L.: bueno, la Extensión de ellos empieza siendo rural, poco a poco se van después a las ciudades, en los libros que nos dejaron, ellos la mayor experiencia la tienen como Extensión Rural y se inician así en sus orígenes, pero sí, hace mucho que trabajan en las ciudades. Bueno, esto entonces lo dejamos planteado como un problema</text:p>
      <text:p text:style-name="P2"> </text:p>
      <text:p text:style-name="P2">Graciela: una última cuestión, ¿Mirtha te acordás, cuando discutimos en las Jornadas, en la primera reunión que Antonio había hablado de que en Brasil se cuestionaban también este concepto de Extensión, de Transferencia?</text:p>
      <text:p text:style-name="P2"> </text:p>
      <text:p text:style-name="Text_20_body">M.L.: claro, porque en realidad eso fue el tema que les dimos para que hablaran ellos de eso, lo podemos volver a leer, a repasar, si está “on line” se lo podemos pasar a toda la gente del seminario, las jornadas cuando hablaron Tomassino, Antonio Cruz y Silio. Silio no se refirió específicamente a eso, pero Antonio y Tomassino, si. Bueno, entonces lo que podemos hacer es mandar, ese documentito, a toda la gente del seminario, como para que cierre este tema</text:p>
      <text:p text:style-name="P2"> </text:p>
      <text:p text:style-name="P2">Estudiante: ¿era gente de Venezuela?</text:p>
      <text:p text:style-name="P2"> </text:p>
      <text:p text:style-name="P2">Graciela: no, en esas jornadas estaba Tomasino de Uruguay, Antonio Cruz Martins de Brasil y Silio Sánchez Zerpa que es de Venezuela, de la Universidad Bolivariana</text:p>
      <text:p text:style-name="P2"> </text:p>
      <text:p text:style-name="P2">Estudiante: no se, me pregunto por ejemplo, como lo resolvieron en Cuba o en Venezuela</text:p>
      <text:p text:style-name="P2"> </text:p>
      <text:p text:style-name="P2">M.L.: y pero allá la universidad no tiene la necesidad de hacer Extensión, porque, ¿por qué la universidad hace Extensión?, porque el Estado no se ocupa de determinadas cosas, porque si el Estado o la sociedad funcionara, la Secretaría de Extensión no tendría razón de ser. En Venezuela está la Bolivariana, pero no hay una cosa de Extensión, la Bolivariana esta pergeñada desde el Ministerio de Educación del Estado con una serie de características que cubren toda esa situación. Lo que pasa es que, extender un conocimiento, como para que se extinga el mal de Chagas o como para que puedas aprovechar más un terreno, porque yo se la composición de tu terreno, si tiene <text:soft-page-break/>sales, si no tiene sales, qué agua le conviene, que necesitas cultivar, yo te puedo decir queé estación te conviene, si es de semilla, si es de planta, te puedo dar un montón de indicaciones, si hay una enfermedad, es decir, es como que para las duras es más fácil, de alguna manera, porque se trata de un conocimiento específico, que no lo puede tener más que el médico, el biólogo, el agrónomo, el veterinario, pero cuando se trata de organizar un grupo políticamente, de hacer que los sujetos se desalienen, hacer que el conocimiento de su propia situación pueda hacerles transformar su propia realidad, ahí es donde se empieza a embarrar más la cancha. Yo no se si ustedes están de acuerdo, a lo mejor habría que darle una vuelta más de tuerca a esto que estoy diciendo, no se, estoy pensando en voz alta, pero veo como más claro cuando se trata de que vos extiendas un conocimiento o transfieras un conocimiento muy específico, que el otro no lo puede tener de ninguna otra manera, en cambio el otro sabe de sí mismo muchas cosas, ¿no?, también puede saber de la tierra, de la vinchuca, de la huerta, pueden saber muchas cosas también y el saber académico puede no reconocerte ese saber empírico que tengas sobre la tierra, sobre la vinchuca, sobre lo que sea y no valorarlo de alguna manera e imponerte el que está validado por la academia</text:p>
      <text:p text:style-name="P2"> </text:p>
      <text:p text:style-name="P2">Cristina: eso pasaba, durante el gobierno de Menem, había trabajadoras sociales que trabajaban en el Ministerio de Desarrollo Social y que habían tomado toda una región del noroeste y habían cambiado la dieta, ¿qué paso?, la gente empezó a tener problemas, estaban sin nutrientes, se enfermaban, había neumonía y empezaron a tener problemas en esa zona, claro, les cambiaron la dieta, introdujeron el arroz, lentejas y un montón de boludeces y le sacaron aquello que era su dieta ancestral, que ellos mantenían permanentemente y que equilibraba todo su organismo, de modo tal que no se enfermaban, de la manera como se empezaron a enfermar. A mi me llamaba la atención eso, porque lo contaba una trabajadora social, ella ponía el acento en el Estado, en las políticas estatales, pero también, esa gente había sido formada por una universidad, digamos, ¿qué saberes estaba llevando?, no había respeto tampoco por el saber que tenía esa gente y lo otro que me parece importante resaltar, es que la búsqueda de Extensión muchas veces se confunde con los deseos particulares de alguna gente, estudiantes o docentes que quieren hacer política y no saben cómo hacer política y entonces, se escudan detrás de, “bueno, vamos a la comunidad a llevarle”. En este caso la profesora que te digo que hablaba de Ciencias Exactas, que fueron a medir la contaminación del agua del lugar, bueno, la gente tomaba un agua re contaminada, porque era agua de pozo, estaba todo sucio, una serie de cosas, pero, ¿la solución cuál era?, nos tenemos que enfrentar al poder local y entonces, los llevaban a enfrentarse bruscamente con el municipio y con el hospital</text:p>
      <text:p text:style-name="P2"> </text:p>
      <text:p text:style-name="P2">Sally: a mí, me parece interesante la perspectiva de la Psicología. Desde la Psicología, como que está muy aceptado que lo que se busca, para lo que sea, para la dieta o para el ambiente o para cualquier acción, de ninguna manera es una transferencia de conocimientos, sino, que es desde ya un diálogo, una interacción, etc., pero siempre apunta a la desalienación, a la organización del grupo, que puedan plantear como grupo sus necesidades, sus objetivos, que elijan qué formas van a tener para actuar sobre eso y salir de las actitudes de impotencia, de desesperanza y trabajar sobre eso. </text:p>
      <text:p text:style-name="P2">Ahora, yo estaba pensando recién, que esto está tan incorporado dentro del op si, que la Ley de Salud Mental de la Ciudad de Buenos Aires plantea que todas las acciones de los centros de salud tienen que hacerse con la comunidad, que la comunidad tiene que participar, tiene que decidir, que si se quieren hacer acciones de prevención, tiene que ser con la comunidad, o sea, que ya está planteado desde el vamos, que la comunidad tiene que tener su protagonismo, para cualquier acción que se emprenda, no es ir a llevarle cosas, sino, que tienen que participar activamente. Pensaba eso simplemente, como que hay algunos campos donde esta cuestión está muy planteada y hay otros en que no, donde es más conflictivo</text:p>
      <text:p text:style-name="P2"> </text:p>
      <text:p text:style-name="P2"><text:soft-page-break/>M.L.: no, yo pienso que, en la medida que hay una ley, como la de Salud Mental, que da por sentado que sin la comunidad nada, hay que aprovechar esas instancias, porque no estás al margen de la ley, estás cumpliendo la ley, mientras vos estés haciendo esas cosas, no en todas las situaciones pasa eso, ¿no?. Bueno, ¿qué más se les ocurre?</text:p>
      <text:p text:style-name="P2"> </text:p>
      <text:p text:style-name="P2">Estudiante de Rosario: me quedé pensando en esto que vos decías, que si el Estado se hace cargo de sus obligaciones, no existiría Extensión Universitaria, pero también yo pensaba que, tendría que ser en un contexto donde la universidad fuera más masiva de lo que es, porque me parece injusto que, sí, por ahí una persona siente que no tiene ninguna necesidad porque tiene aparentemente sus necesidades cubiertas, pero, para mi las necesidades intelectuales, también son importantes <text:span text:style-name="T6">(...)</text:span></text:p>
      <text:p text:style-name="P2"> </text:p>
      <text:p text:style-name="P2">M.L.: claro, la Universidad Bolivariana, en Venezuela, que se crea en el 2003 es una universidad masiva, cuya edad promedio de los estudiantes es cincuenta años, o sea, es una universidad que se crea después de una educación universitaria elitista en Venezuela, durante toda su historia y en el 2003 se crea una universidad a la que puede acceder cualquiera y masivamente ingresa la gente a esa universidad y tiene sedes hasta en los pueblitos más pequeños del territorio venezolano, entonces, esa universidad por ahí no tiene sentido que tenga Extensión, porque ella está pensada, yo a eso me refería, cuando el Estado se hace cargo de la enseñanza universitaria, como en el caso de la Universidad Bolivariana, no tiene sentido, en ese caso que la universidad tenga una Secretaria de Extensión porque toda ella es una Extensión, está presente en todos los mínimos recovecos del territorio nacional</text:p>
      <text:p text:style-name="P2"> </text:p>
      <text:p text:style-name="P2">Estudiante de Rosario: ¿pero es tan así?, Venezuela no es un paraíso</text:p>
      <text:p text:style-name="P2"> </text:p>
      <text:p text:style-name="P2">M.L.: no, no es un paraíso Venezuela, pero en esos términos lo cuentan los venezolanos, yo no lo conozco</text:p>
      <text:p text:style-name="P2"> </text:p>
      <text:p text:style-name="P2">Leticia: justamente, se crearon sedes en los lugares más pobres para que toda la gente tenga acceso</text:p>
      <text:p text:style-name="P2"> </text:p>
      <text:p text:style-name="P2">M.L.: no tiene viáticos la gente, hay sedes en todos los barrios más humildes, o sea, vos no necesitas tomar un micro para ir a la universidad. Suponte que algo tan masivo no tenga una calidad uniforme, yo no lo conozco, pero en tren de imaginar suponte que acontezca eso, entonces…</text:p>
      <text:p text:style-name="P2"> </text:p>
      <text:p text:style-name="P2">Graciela: ellos mismos hicieron las críticas, tanto Pablo,  por ahí Pablo es un poquito más crítico que Silio de todo el proceso, pero ellos mismos también hicieron las críticas, los obstáculos con los que se fueron encontrando, lo difícil que es</text:p>
      <text:p text:style-name="P2"> </text:p>
      <text:p text:style-name="P2">M.L.: no es sencillo, pero se está pensando, se está tratando de implementar una idea, que es ésta. La idea es buena, que en la implementación haya problemas, es así</text:p>
      <text:p text:style-name="P2"> </text:p>
      <text:p text:style-name="P2">Graciela: Pablo nos contaba, que se formaban a lo mejor, grupos de seis o siete personas que tenían que ponerse a estudiar determinado tema, entonces, les daban un libro. La idea era que se pudiera compartir entre todos la lectura y trabajar en equipo y ¿qué es lo primero que hacía la gente?, se lo iban pasando para sacar fotocopias y todos tenían su libro</text:p>
      <text:p text:style-name="P2"><text:soft-page-break/> </text:p>
      <text:p text:style-name="P2">M.L.: o sea, la propiedad privada, la propiedad colectiva, ¿te das cuenta?, no es de un día para otro, son difíciles de resolver muchísimas cosas</text:p>
      <text:p text:style-name="P2"> </text:p>
      <text:p text:style-name="P2">Estudiante de Rosario: sí, pero el tema de ir a la universidad no es solamente poder tomarse un colectivo, es tener tiempo, tener ganas y tener necesidad y esa necesidad no la tiene todo el mundo, entonces ¿por qué no la tienen? </text:p>
      <text:p text:style-name="P2"> </text:p>
      <text:p text:style-name="P2">M.L.: bueno, pero imaginate la masividad de esta universidad, cuantos alumnos…</text:p>
      <text:p text:style-name="P2"> </text:p>
      <text:p text:style-name="P2">Estudiante de Rosario: bueno, pero por que pongan una casita ahí, para que la gente vaya a estudiar no quiere decir que vayan</text:p>
      <text:p text:style-name="P2"> </text:p>
      <text:p text:style-name="P2">Mapi: no, no, se entiende que no porque pongas un cartel la gente va ir mágicamente a la universidad, pero bueno, me imagino que en ese caso debe haber todo un trabajo previo y de difusión, importante</text:p>
      <text:p text:style-name="P2"> </text:p>
      <text:p text:style-name="P2">M.L.: claro</text:p>
      <text:p text:style-name="P2"> </text:p>
      <text:p text:style-name="P2">Graciela: el año pasado o este año se recibió la primera camada de abogados</text:p>
      <text:p text:style-name="P2"> </text:p>
      <text:p text:style-name="P2">M.L.: si, la primera camada se recibió este año</text:p>
      <text:p text:style-name="P2"> </text:p>
      <text:p text:style-name="P2">Cristina: el problema es, cuando esa universidad entra a competir en el mercado, ahí se notan los desniveles, pero por ahora, lo que hacían era sacar egresados para integrarse a la burocracia estatal, era lo que necesitaba el gobierno de Chávez y ellos estaban formando esa burocracia, en un sentido totalmente diferente a como los formaba la… </text:p>
      <text:p text:style-name="P2"> </text:p>
      <text:p text:style-name="P2">M.L.: La Universidad Nacional de Venezuela. Hay cuatro o cinco universidades de elite, privadas o estatales pero, en ésta, los contenidos que se querían impartir, en contra de la propiedad privada, en contra de un montón de situaciones, había inconvenientes de todo tipo, desde que la gente aceptara los nuevos contenidos, porque otra cosa que se decía era que la gente exigía rigurosidad y contenidos semejantes a las privadas, tenían esa dificultad</text:p>
      <text:p text:style-name="P2"> </text:p>
      <text:p text:style-name="P2">Cristina: los abogados no veían Derecho Romano y la gente quería ver Derecho Romano</text:p>
      <text:p text:style-name="P2"> </text:p>
      <text:p text:style-name="P2">M.L.: claro, por ejemplo, hicieron un relevamiento de todos los pueblos originarios de Venezuela y veían el Derecho según cada uno de esos pueblos, pero exigían ver Derecho Romano, o sea, el eurocentrismo era imposible de desplazar. Entonces, por eso, ahí están los conocimientos con distinto valor, de los que hablaba antes. Si vos conoces el Derecho, según un pueblo que tiene cinco mil personas viviendo en Venezuela y no conoces el Derecho que se basa en el Derecho Romano, tenés un conocimiento valóricamente diferencial, eso es así. Pero bueno, es una idea buena tratando <text:soft-page-break/>de implementarse con muchísimas dificultades de todo tipo. En ese caso, volviendo a nuestro tema especifico, esa universidad, no tiene sentido que tenga Extensión, porque ella misma es la Extensión, es la universidad funcionando en acto de Extensión.</text:p>
      <text:p text:style-name="P2">Bueno, yo les agradezco mucho a los valientes que han estado presentes en todos los encuentros y bueno, espero que nos haya servido a todos para reflexionar un poco más sobre estos temas que nos interesan y nos gustan y quedamos todos interconectados por cualquier cosa que necesitemos</text:p>
      <text:p text:style-name="P2"> </text:p>
      <text:p text:style-name="P2">Graciela: si, y próximamente vamos a estar informando sobre el blog, que se está preparando del CIDAC, donde vamos inclusive, a colgar todas las desgrabaciones de estas clases, más otras desgrabaciones más, estaba pensando en otras clases del seminario, las que dio Silio</text:p>
      <text:p text:style-name="P2"> </text:p>
      <text:p text:style-name="P2">M.L.: sí, las de los talleres, las de Antonio. Entonces, a toda esta gente que está en la red le vamos a dar un instructivo de cómo ingresar al blog, de cualquier manera, ingresar al blog es fácil</text:p>
      <text:p text:style-name="P2"> </text:p>
      <text:p text:style-name="P2">Graciela: si, ya vamos a difundir, en el blog inclusive se puede interactuar</text:p>
      <text:p text:style-name="P2"> </text:p>
      <text:p text:style-name="P2">M.L.: ahora esperamos las producciones de ustedes sobre estos temas para colgarlas en el blog. Bueno, entonces, damos por concluido el seminario, muchas gracias a todos por su participación, seguimos en contacto.</text:p>
      <text:p text:style-name="Text_20_body"/>
      <text:p text:style-name="P3"/>
      <text:p text:style-name="P4"/>
      <text:section text:style-name="Sect1" text:name="ftn1">
        <text:p text:style-name="Text_20_body"><text:a xlink:type="simple" xlink:href="https://docs.google.com/View?id=dc79mg3h_159czjggrhd#_ftnref1" office:name="_ftn1"><text:span text:style-name="T3">[1]</text:span></text:a> Mirtha Lischetti, en adelante, M.L.</text:p>
      </text:section>
      <text:section text:style-name="Sect1" text:name="ftn2">
        <text:p text:style-name="Text_20_body"><text:a xlink:type="simple" xlink:href="https://docs.google.com/View?id=dc79mg3h_159czjggrhd#_ftnref2" office:name="_ftn2"><text:span text:style-name="T3">[2]</text:span></text:a> hace un gesto con la mano como si estuviera mirando como a través de un tub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9:08:49</meta:creation-date>
    <meta:document-statistic meta:table-count="0" meta:image-count="0" meta:object-count="0" meta:page-count="26" meta:paragraph-count="348" meta:word-count="15200" meta:character-count="89806"/>
    <dc:date>2012-02-13T19:09:32</dc:date>
    <dc:creator>privada </dc:creator>
    <meta:editing-duration>PT44S</meta:editing-duration>
    <meta:editing-cycles>1</meta:editing-cycles>
    <meta:generator>LibreOffice/3.3$Linux LibreOffice_project/330m19$Build-401</meta:generator>
  </office:meta>
</office:document-meta>
</file>